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C2BDC9FD23BEC3C927.jpg" manifest:media-type="image/jpeg"/>
  <manifest:file-entry manifest:full-path="Pictures/100000000000029600000179E99B6BD046FFA70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41cm" fo:margin-left="0.212cm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5.399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2.064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asian="Times New Roman" style:font-name-complex="Times New Roman"/>
    </style:style>
    <style:style style:name="P9" style:family="paragraph" style:parent-style-name="Jurisprudências">
      <style:paragraph-properties fo:margin-top="0cm" fo:margin-bottom="0cm" style:contextual-spacing="false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>
        <style:tab-stops>
          <style:tab-stop style:position="12.24cm" style:type="center"/>
          <style:tab-stop style:position="20.034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</style:style>
    <style:style style:name="P12" style:family="paragraph" style:parent-style-name="Standard" style:master-page-name="MP0">
      <style:paragraph-properties fo:margin-left="0cm" fo:margin-right="-2.064cm" fo:text-align="center" style:justify-single-word="false" fo:text-indent="0cm" style:auto-text-indent="false" style:page-number="auto" fo:break-before="pag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keep-with-next="always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-asian="Lucida Sans Unicode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9.065cm" style:type="center"/>
          <style:tab-stop style:position="16.859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Lucida Sans Unicode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officeooo:rsid="000801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EDITAL Nº 008/2023 – CMDCA – TIGRINHOS - SC</text:p>
      <text:p text:style-name="P4">“DIVULGA A RELAÇÃO DOS CANDITATOS APTOS A REALIZAÇÃO DA PROVA DO PROCESSO PARA ESCOLHA DOS MEMBROS DO CONSELHO TUTELAR GESTÃO 2024/2028, ABERTO PELO EDITAL N.º 006/2023- CMDCA”.</text:p>
      <text:h text:style-name="P13" text:outline-level="1"><text:tab/></text:h>
      <text:h text:style-name="P14" text:outline-level="1"><text:span text:style-name="Fonte_20_parág._20_padrão"><text:span text:style-name="T2">O Conselho Municipal dos Direitos da Criança e do Adolescente <text:s/>- CMDCA, de Tigrinhos SC, no uso de suas atribuições legais, considerando o disposto no art. 132 e 139 da Lei Federal n. 8.069/1990 (Estatuto da Criança e do Adolescente), na Resolução Conanda n. 231/2022 e na Lei Municipal nº1.063, de 27 de março de 2023, e através da Comissão Especial Eleitoral, constituída pela Resolução 04/2023 do CMDCA de Tigrinhos- SC, </text:span></text:span><text:bookmark text:name="Bookmark"/><text:span text:style-name="Fonte_20_parág._20_padrão"><text:span text:style-name="T2">dispõe</text:span></text:span><text:span text:style-name="Fonte_20_parág._20_padrão"><text:span text:style-name="T3"> a relação dos candidatos aptos a realização da prova para o processo de escolha de Conselheiros Tutelares:</text:span></text:span></text:h>
      <table:table table:name="Tabela1" table:style-name="Tabela1">
        <table:table-column table:style-name="Tabela1.A"/>
        <table:table-column table:style-name="Tabela1.B"/>
        <table:table-row table:style-name="TableLine3021688478528">
          <table:table-cell table:style-name="Tabela1.A1" office:value-type="string">
            <text:p text:style-name="P5">nº inscrição</text:p>
          </table:table-cell>
          <table:table-cell table:style-name="Tabela1.A1" office:value-type="string">
            <text:p text:style-name="P5">Nome <text:s/>Candidato</text:p>
          </table:table-cell>
        </table:table-row>
        <table:table-row table:style-name="TableLine3021688479104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5">JESSICA TAIS APPELT DA SILVA</text:p>
          </table:table-cell>
        </table:table-row>
        <table:table-row table:style-name="TableLine3021688481696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5">TATIANE MOSER</text:p>
          </table:table-cell>
        </table:table-row>
        <table:table-row table:style-name="TableLine3021688479968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5">VERA LÚCIA DE OLIVEIRA WACHH<text:span text:style-name="T6">O</text:span>LZ</text:p>
          </table:table-cell>
        </table:table-row>
        <table:table-row table:style-name="TableLine3021688473632"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5">VANESSA CAROLINE DE CAMPOS</text:p>
          </table:table-cell>
        </table:table-row>
        <table:table-row table:style-name="TableLine3021688474208"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5">ZÉLIA <text:s/>RODRIGUES ULRICH</text:p>
          </table:table-cell>
        </table:table-row>
        <table:table-row table:style-name="TableLine3021688466144"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5">LALESCA <text:s/>RODRIGUES</text:p>
          </table:table-cell>
        </table:table-row>
        <table:table-row table:style-name="TableLine3021688464128"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5">LUANA GU<text:span text:style-name="T6">I</text:span>LHERME LOBLER GUTH</text:p>
          </table:table-cell>
        </table:table-row>
        <table:table-row table:style-name="TableLine3021688467008"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5">SIRLEI <text:s/>ANA <text:s/>SANDRI MULLER</text:p>
          </table:table-cell>
        </table:table-row>
        <table:table-row table:style-name="TableLine3021866028608"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5">JUSINEIA CATIANE BRENTANO ALVES DA SILVA</text:p>
          </table:table-cell>
        </table:table-row>
        <table:table-row table:style-name="TableLine3021866018240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5">LILIAN ROSANA RO<text:span text:style-name="T6">HDE</text:span>N</text:p>
          </table:table-cell>
        </table:table-row>
        <table:table-row table:style-name="TableLine3021866020544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5">JULIANE ZILKE</text:p>
          </table:table-cell>
        </table:table-row>
      </table:table>
      <text:p text:style-name="P8"/>
      <text:p text:style-name="P9"><text:span text:style-name="Fonte_20_parág._20_padrão"><text:span text:style-name="T4">No dia 10 de julho de 2023, das 7:30h às 11:30h, junto ao CREAS do município de Tigrinhos, localizado na Av. Santo Antonio, centro de Tigrinhos, ao lado do Ginásio Municipal Olivio Baczinski, será realizada a prova de conhecimentos sobre o Direito da Criança e do Adolescente, sobre o Sistema de Garantia de Direitos das Crianças e Adolescentes e Língua Portuguesa, para a qual o candidato deve obter a nota mínima de 5,0 (cinco). A Prova de Informática Básica das 13h às 15h a prova sobre informática básica, junto a Escola Municipal <text:s/>de Ensino Fundamental Ivo Luiz Honnef, <text:s/>para a qual o candidato deve obter a nota mínima de 5,0 (cinco).</text:span></text:span></text:p>
      <text:p text:style-name="P6"/>
      <text:p text:style-name="P8"/>
      <text:p text:style-name="P8">Tigrinhos SC, 05 de junho de 2023.</text:p>
      <text:p text:style-name="P8"/>
      <text:p text:style-name="P8"/>
      <text:p text:style-name="P8"/>
      <text:p text:style-name="P10"><text:span text:style-name="Fonte_20_parág._20_padrão"><text:span text:style-name="T5">Salete Teresinha Sausen</text:span></text:span></text:p>
      <text:p text:style-name="P11"><text:span text:style-name="Fonte_20_parág._20_padrão"><text:span text:style-name="T3">Presidente CMD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pt" style:country-asian="B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Jurisprudências" style:family="paragraph" style:parent-style-name="Standard">
      <style:paragraph-properties fo:line-height="100%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language-asian="pt" style:country-asian="BR"/>
    </style:style>
    <style:style style:name="Rodapé_20_Char" style:display-name="Rodapé Char" style:family="text" style:parent-style-name="Fonte_20_parág._20_padrão">
      <style:text-properties style:language-asian="pt" style:country-asian="B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323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s1" text:anchor-type="paragraph" svg:x="0.194cm" svg:y="0.104cm" svg:width="2.727cm" style:rel-width="scale" svg:height="2.304cm" style:rel-height="scale" draw:z-index="0"><draw:image xlink:href="Pictures/100000000000029600000179E99B6BD046FFA70D.jpg" xlink:type="simple" xlink:show="embed" xlink:actuate="onLoad" draw:mime-type="image/jpeg"/></draw:frame><draw:frame draw:style-name="Mfr1" draw:name="2" text:anchor-type="paragraph" svg:x="16.572cm" svg:y="0.369cm" svg:width="1.986cm" style:rel-width="scale" svg:height="1.986cm" style:rel-height="scale" draw:z-index="1"><draw:image xlink:href="Pictures/1000000000000104000000C2BDC9FD23BEC3C927.jpg" xlink:type="simple" xlink:show="embed" xlink:actuate="onLoad" draw:mime-type="image/jpeg"/></draw:frame></text:p>
        <text:p text:style-name="Header"/>
        <text:p text:style-name="MP1"><text:s text:c="7"/><text:span text:style-name="Fonte_20_parág._20_padrão"><text:span text:style-name="MT1">CONSELHO MUNICIPAL DOS DIREITOS DA CRIANÇA E DO ADOLESCENTE</text:span></text:span></text:p>
        <text:p text:style-name="MP2">MUNICÍPIO DE <text:s/>TIGRINHOS</text:p>
        <text:p text:style-name="MP2">ESTADO DE SANTA CATARIN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lda</meta:initial-creator>
    <meta:creation-date>2023-06-05T17:25:00Z</meta:creation-date>
    <dc:date>2023-06-05T14:35:51.825000000</dc:date>
    <meta:print-date>2023-06-05T14:30:36.109000000</meta:print-date>
    <meta:editing-cycles>3</meta:editing-cycles>
    <meta:editing-duration>PT15M22S</meta:editing-duration>
    <meta:document-statistic meta:table-count="1" meta:image-count="2" meta:object-count="0" meta:page-count="1" meta:paragraph-count="35" meta:word-count="317" meta:character-count="1889" meta:non-whitespace-character-count="1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