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bhaya Libre" svg:font-family="'Abhaya Libre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bhaya Libre1" svg:font-family="'Abhaya Libre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3" style:family="paragraph" style:parent-style-name="Standard">
      <style:paragraph-properties fo:text-align="center" style:justify-single-word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4" style:family="paragraph" style:parent-style-name="Standard">
      <style:paragraph-properties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5" style:family="paragraph" style:parent-style-name="Standard">
      <style:paragraph-properties fo:text-align="justify" style:justify-single-word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6" style:family="paragraph" style:parent-style-name="Standard">
      <style:paragraph-properties fo:text-align="justify" style:justify-single-word="false" style:punctuation-wrap="simple"/>
    </style:style>
    <style:style style:name="P7" style:family="paragraph" style:parent-style-name="List_20_Paragraph" style:list-style-name="WWNum3">
      <style:paragraph-properties fo:margin-top="0cm" fo:margin-bottom="0.116cm" fo:text-align="justify" style:justify-single-word="false"/>
      <style:text-properties fo:color="#000000" style:font-name="Abhaya Libre" fo:font-size="12pt" style:font-size-asian="12pt" style:font-name-complex="Abhaya Libre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 style:punctuation-wrap="simple"/>
      <style:text-properties fo:color="#000000" style:font-name="Abhaya Libre" fo:font-size="12pt" fo:font-weight="bold" style:font-size-asian="12pt" style:language-asian="en" style:country-asian="US" style:font-weight-asian="bold" style:font-name-complex="Abhaya Libre1" style:font-size-complex="12pt" style:font-weight-complex="bold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10" style:family="paragraph" style:parent-style-name="Standard">
      <style:paragraph-properties fo:text-align="justify" style:justify-single-word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12cm" fo:text-align="justify" style:justify-single-word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P14" style:family="paragraph" style:parent-style-name="Standard">
      <style:paragraph-properties fo:margin-top="0cm" fo:margin-bottom="0.116cm" fo:text-align="justify" style:justify-single-word="false" style:punctuation-wrap="simple"/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T1" style:family="text">
      <style:text-properties fo:color="#000000" style:font-name="Abhaya Libre" fo:font-size="12pt" style:font-size-asian="12pt" style:font-name-complex="Abhaya Libre1" style:font-size-complex="12pt"/>
    </style:style>
    <style:style style:name="T2" style:family="text">
      <style:text-properties fo:color="#000000" style:font-name="Abhaya Libre" fo:font-size="12pt" style:font-size-asian="12pt" style:language-asian="en" style:country-asian="US" style:font-name-complex="Abhaya Libre1" style:font-size-complex="12pt"/>
    </style:style>
    <style:style style:name="T3" style:family="text">
      <style:text-properties fo:color="#000000" style:font-name="Abhaya Libre" fo:font-size="12pt" fo:font-weight="bold" style:font-size-asian="12pt" style:language-asian="en" style:country-asian="US" style:font-weight-asian="bold" style:font-name-complex="Abhaya Libre1" style:font-size-complex="12pt" style:font-weight-complex="bold"/>
    </style:style>
    <style:style style:name="T4" style:family="text">
      <style:text-properties fo:color="#000000" style:language-asian="en" style:country-asian="US"/>
    </style:style>
    <style:style style:name="T5" style:family="text">
      <style:text-properties style:font-name="Abhaya Libre" fo:font-size="12pt" style:font-size-asian="12pt" style:font-name-complex="Abhaya Libre1"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ÇÃO CMAS Nº <text:s/>06 <text:s/>DE <text:s/>05 <text:s/>DE <text:s/>JULHO DE 2021.</text:p>
      <text:p text:style-name="P3"/>
      <text:p text:style-name="P9">Cria Comissão Organizadora da 11ª Conferência Municipal de Assistência Social. </text:p>
      <text:p text:style-name="P4"/>
      <text:p text:style-name="P4"/>
      <text:p text:style-name="P6"><text:span text:style-name="T2">O </text:span><text:span text:style-name="T3">CONSELHO MUNICIPAL DE ASSISTÊNCIA SOCIAL - CMAS</text:span><text:span text:style-name="T2">, no uso das atribuições que lhe confere a Lei Municipal Nº 993/2021</text:span></text:p>
      <text:p text:style-name="P4"/>
      <text:p text:style-name="P5"><text:s/><text:span text:style-name="T6">RESOLVE: </text:span></text:p>
      <text:p text:style-name="P5"/>
      <text:p text:style-name="P6"><text:span text:style-name="T3">Art. 1º </text:span><text:span text:style-name="T2">- Criar Comissão Organizadora da <text:s/></text:span><text:span text:style-name="T3">XI Conferência Municipal de Assistência Social</text:span><text:span text:style-name="T2"> composta pelo Presidente do Conselho Municipal de Assistência Social </text:span><text:span text:style-name="T3">SALETE TERESINHA SAUSEN</text:span><text:span text:style-name="T2"> e Vice Presidente </text:span><text:span text:style-name="T3">MARINES KIRTEN DA SILVA</text:span><text:span text:style-name="T2"> do Conselho Municipal de Assistência Social TIGRINHOS, e pelos (as) conselheiros (as): </text:span></text:p>
      <text:p text:style-name="P5"/>
      <text:p text:style-name="P5">Representantes da Sociedade Civil</text:p>
      <text:p text:style-name="P5">1) J<text:span text:style-name="T6">ANDIRA DE AZEVEDO DEBASTIANI</text:span></text:p>
      <text:p text:style-name="P5">2) <text:span text:style-name="T6">MARIZA KNAK CORREA </text:span></text:p>
      <text:p text:style-name="P5">3)<text:span text:style-name="T6"> ANTONIO GRUNWALDT</text:span></text:p>
      <text:p text:style-name="P5"/>
      <text:p text:style-name="P5">Representantes do Governo</text:p>
      <text:p text:style-name="P5">4) <text:span text:style-name="T6">ANGELICA ROANI WOLF</text:span></text:p>
      <text:p text:style-name="P5">5) <text:span text:style-name="T6">MARIANE DALLASTRA GODARTH </text:span></text:p>
      <text:p text:style-name="P5">6) <text:span text:style-name="T6">ADRIANO BIALOZOR</text:span> </text:p>
      <text:p text:style-name="P5"/>
      <text:p text:style-name="P6"><text:span text:style-name="T3">Art. 2º </text:span><text:span text:style-name="T2">- A Comissão será coordenada pelo Presidente do CMAS, e terá como competência: </text:span></text:p>
      <text:p text:style-name="P13">I - Orientar e acompanhar a realização e os resultados da conferência de Assistência Social;</text:p>
      <text:p text:style-name="P13">II - Preparar e acompanhar a operacionalização da XI Conferência Municipal; </text:p>
      <text:p text:style-name="P13">III - Propor e encaminhar para aprovação do Colegiado regulamento, regimento interno, metodologia, divulgação, organização, composição, bem como materiais a serem utilizados durante a XI Conferência Municipal; </text:p>
      <text:p text:style-name="P5">IV - Organizar e coordenar a XI Conferência Municipal; </text:p>
      <text:p text:style-name="P14">V - Dar suporte técnico-operacional durante o evento; </text:p>
      <text:p text:style-name="P14">VI - Manter o Colegiado informado sobre o andamento das providências operacionais, programáticas e de sistematização da XI Conferência Municipal; </text:p>
      <text:p text:style-name="P6"><text:span text:style-name="T2">VII</text:span><text:bookmark text:name="Bookmark"/><text:span text:style-name="T2"> - Elaborar relatório final. </text:span></text:p>
      <text:p text:style-name="P5"/>
      <text:p text:style-name="P6"><text:span text:style-name="T3">Art. 3º </text:span><text:span text:style-name="T2">- A Comissão Organizadora poderá contar, ainda, com colaboradores para auxiliar na realização da XI Conferência Municipal de Assistência Social. </text:span></text:p>
      <text:p text:style-name="P5"/>
      <text:p text:style-name="P5">Parágrafo Único. Consideram-se colaboradores instituições e organizações governamentais ou da sociedade civil, da administração pública ou da iniciativa privada, entidades da rede socioassistencial, universidades, militantes do SUAS entre outros. </text:p>
      <text:p text:style-name="P5"/>
      <text:p text:style-name="P6"><text:span text:style-name="T3">Art. 4º </text:span><text:span text:style-name="T2">- Esta Resolução entra em vigor a partir da data de sua publicação. </text:span></text:p>
      <text:p text:style-name="P5"/>
      <text:p text:style-name="P11"/>
      <text:p text:style-name="P2"/>
      <text:p text:style-name="P11">SALETE TERESINHA SAUSEN</text:p>
      <text:p text:style-name="P12"><text:soft-page-break/><text:span text:style-name="T2">Presidente do Conselh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bhaya Libre" svg:font-family="'Abhaya Libre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bhaya Libre1" svg:font-family="'Abhaya Libre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fo:font-size="10pt" style:font-name-asian="Times New Roman" style:font-size-asian="10pt" style:language-asian="pt" style:country-asian="BR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 style:punctuation-wrap="simpl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simp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andara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ce</meta:initial-creator>
    <dc:creator>salete sausen</dc:creator>
    <meta:editing-cycles>145</meta:editing-cycles>
    <meta:creation-date>2021-05-02T22:03:00</meta:creation-date>
    <dc:date>2021-07-06T09:18:45.26</dc:date>
    <meta:editing-duration>PT1M23S</meta:editing-duration>
    <meta:generator>OpenOffice/4.1.9$Win32 OpenOffice.org_project/419m1$Build-9805</meta:generator>
    <meta:document-statistic meta:table-count="0" meta:image-count="0" meta:object-count="0" meta:page-count="2" meta:paragraph-count="26" meta:word-count="298" meta:character-count="2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