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 Light" svg:font-family="'Calibri Light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76cm" fo:margin-bottom="0.176cm" fo:text-indent="0cm" style:auto-text-indent="false"/>
    </style:style>
    <style:style style:name="P3" style:family="paragraph" style:parent-style-name="Text_20_body">
      <style:paragraph-properties fo:margin-left="0cm" fo:margin-right="0cm" fo:margin-top="0.176cm" fo:margin-bottom="0.176cm" fo:text-indent="0cm" style:auto-text-indent="false"/>
      <style:text-properties style:font-name="Calibri Light" fo:font-size="12pt"/>
    </style:style>
    <style:style style:name="P4" style:family="paragraph" style:parent-style-name="Text_20_body">
      <style:paragraph-properties fo:margin-left="0cm" fo:margin-right="0cm" fo:margin-top="0.176cm" fo:margin-bottom="0.176cm" fo:text-align="center" style:justify-single-word="false" fo:text-indent="0cm" style:auto-text-indent="false"/>
      <style:text-properties style:font-name="Calibri Light" fo:font-size="12pt"/>
    </style:style>
    <style:style style:name="P5" style:family="paragraph" style:parent-style-name="Text_20_body">
      <style:paragraph-properties fo:margin-left="0cm" fo:margin-right="0cm" fo:margin-top="0.176cm" fo:margin-bottom="0.176cm" fo:text-align="justify" style:justify-single-word="false" fo:text-indent="0cm" style:auto-text-indent="false"/>
      <style:text-properties style:font-name="Calibri Light" fo:font-size="12pt"/>
    </style:style>
    <style:style style:name="P6" style:family="paragraph" style:parent-style-name="Text_20_body">
      <style:paragraph-properties fo:margin-left="0cm" fo:margin-right="0cm" fo:margin-top="0.176cm" fo:margin-bottom="0.176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margin-top="0.176cm" fo:margin-bottom="0.17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176cm" fo:margin-bottom="0.176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Calibri Light" fo:font-size="12pt"/>
    </style:style>
    <style:style style:name="T1" style:family="text">
      <style:text-properties style:font-name="Calibri Light" fo:font-size="12pt"/>
    </style:style>
    <style:style style:name="T2" style:family="text">
      <style:text-properties style:font-name="Calibri Light" fo:font-size="12pt" style:text-underline-style="solid" style:text-underline-width="auto" style:text-underline-color="font-color"/>
    </style:style>
    <style:style style:name="T3" style:family="text">
      <style:text-properties style:font-name="Calibri Light" fo:font-size="12pt"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DITAL DE CONVOCAÇÃO PARA ESCOLHA DE AULAS PARA SUPRIR NECESSIDADE EM CARÁTER TEMPORÁRIO</text:p>
      <text:p text:style-name="P6"/>
      <text:p text:style-name="P7"><text:span text:style-name="T1">O MUNICÍPIO DE TIGRINHOS, Estado de Santa Catarina, neste ato representado pelo Prefeito Municipal, torna público</text:span> <text:span text:style-name="T1">e </text:span><text:span text:style-name="T3">C O N V O C A</text:span><text:span text:style-name="T1"> os candidatos aprovados conforme lista final do Processo Seletivo regido pelo Edital nº 002/2019 e Homologado pelo Decreto Nº. 105/2020, </text:span><text:bookmark text:name="OLE_LINK4"/><text:bookmark text:name="OLE_LINK3"/><text:span text:style-name="T1">para preenchimento em caráter temporário do seguinte cargo: </text:span><text:span text:style-name="T3">01 (uma) vaga de Professor Educação Infantil, 20 horas semanais, 01(uma)vaga de Professor de Anos Iniciais, 20 horas semanais</text:span><text:span text:style-name="T2">,</text:span> <text:span text:style-name="T1">a participarem de Escolha de Aula, cuja escolha de aula ocorrerá no dia 05 de fevereiro de 2021, às 08h00min, na Secretaria Municipal de Educação do Município de Tigrinhos/SC, situada na Rua Waldemar Stieler, nº s/n, Centro, neste Município de Tigrinhos/SC.</text:span></text:p>
      <text:p text:style-name="P2"/>
      <text:p text:style-name="P5">Caso o candidato se faça representar na sessão de atribuição, deverá outorgar ao seu procurador poderes para assumir/escolher aulas, recorrer de qualquer ato da sessão, se necessário for.</text:p>
      <text:p text:style-name="P5">Serão convocados os profissionais aprovados no Processo Seletivo para o Cargo de Professor Educação Infantil, conforme ordem de classificação sendo que o candidato convocado que não estiverem presentes na sessão ou representado através de procurador legalmente constituído serão considerados desistentes da vaga, sendo assim chamado o candidato aprovado na ordem subsequente.</text:p>
      <text:p text:style-name="P7"/>
      <text:p text:style-name="P5">A escolha de aulas observará o disposto no item 17.8 do Edital do Processo Seletivo 002/2019.</text:p>
      <text:p text:style-name="P7"/>
      <text:p text:style-name="P5">A Prefeitura Municipal de Tigrinhos/SC não se responsabiliza por eventual prejuízo do candidato que não acompanhar as publicações das convocações, tomando por desistentes todos os que a ela não comparecerem.</text:p>
      <text:p text:style-name="P7"/>
      <text:p text:style-name="P3">E para que chegue ao conhecimento de todos, é expedido o presente Edital.</text:p>
      <text:p text:style-name="P2"> </text:p>
      <text:p text:style-name="P2"> </text:p>
      <text:p text:style-name="P4">Tigrinhos/SC, 04 de Fevereiro de 2021.</text:p>
      <text:p text:style-name="P8"> </text:p>
      <text:p text:style-name="P9">_______________________________</text:p>
      <text:p text:style-name="P9">DERLI ANTONIO DE OLIVEIRA</text:p>
      <text:p text:style-name="P9">Prefeito Municipal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 Light" svg:font-family="'Calibri Light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08:14:27.33</meta:creation-date>
    <dc:date>2021-02-04T09:01:32.29</dc:date>
    <meta:editing-duration>PT9M2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76" meta:character-count="1850"/>
  </office:meta>
</office:document-meta>
</file>