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347cm" fo:margin-left="0.445cm" fo:margin-top="0cm" fo:margin-bottom="0cm" table:align="left" style:writing-mode="lr-tb"/>
    </style:style>
    <style:style style:name="Tabela1.A" style:family="table-column">
      <style:table-column-properties style:column-width="3.293cm"/>
    </style:style>
    <style:style style:name="Tabela1.B" style:family="table-column">
      <style:table-column-properties style:column-width="3.431cm"/>
    </style:style>
    <style:style style:name="Tabela1.C" style:family="table-column">
      <style:table-column-properties style:column-width="3.602cm"/>
    </style:style>
    <style:style style:name="Tabela1.D" style:family="table-column">
      <style:table-column-properties style:column-width="4.02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List_20_Paragraph" style:list-style-name="WWNum3">
      <style:paragraph-properties fo:margin-top="0cm" fo:margin-bottom="0cm" fo:line-height="150%" fo:text-align="justify" style:justify-single-word="false"/>
    </style:style>
    <style:style style:name="P2" style:family="paragraph" style:parent-style-name="List_20_Paragraph" style:list-style-name="WWNum2">
      <style:paragraph-properties fo:margin-top="0cm" fo:margin-bottom="0cm" fo:line-height="150%" fo:text-align="justify" style:justify-single-word="false"/>
    </style:style>
    <style:style style:name="P3" style:family="paragraph" style:parent-style-name="Normal_20__28_Web_29_">
      <style:paragraph-properties fo:margin-top="0cm" fo:margin-bottom="0.176cm" fo:line-height="150%" fo:text-align="justify" style:justify-single-word="false" fo:background-color="#ffffff">
        <style:background-image/>
      </style:paragraph-properties>
    </style:style>
    <style:style style:name="P4" style:family="paragraph" style:parent-style-name="Standard">
      <style:paragraph-properties fo:margin-top="0cm" fo:margin-bottom="0cm" fo:line-height="150%" fo:text-align="justify" style:justify-single-word="false"/>
      <style:text-properties fo:color="#000000" fo:font-size="12pt" style:font-name-asian="Arial Unicode MS" style:font-size-asian="12pt" style:font-name-complex="Calibri1" style:font-size-complex="12pt"/>
    </style:style>
    <style:style style:name="P5" style:family="paragraph" style:parent-style-name="Standard">
      <style:paragraph-properties fo:margin-top="0cm" fo:margin-bottom="0cm" fo:line-height="150%"/>
      <style:text-properties fo:color="#000000" fo:font-size="12pt" fo:font-style="italic" fo:font-weight="bold" style:font-name-asian="Arial Unicode MS" style:font-size-asian="12pt" style:font-style-asian="italic" style:font-weight-asian="bold" style:font-name-complex="Calibri1" style:font-size-complex="12pt" style:font-style-complex="italic" style:font-weight-complex="bold"/>
    </style:style>
    <style:style style:name="P6" style:family="paragraph" style:parent-style-name="Standard">
      <style:paragraph-properties fo:margin-top="0cm" fo:margin-bottom="0cm" fo:line-height="150%" fo:text-align="justify" style:justify-single-word="false"/>
      <style:text-properties fo:color="#000000" fo:font-size="12pt" fo:font-weight="bold" style:font-name-asian="Arial Unicode MS" style:font-size-asian="12pt" style:font-weight-asian="bold" style:font-name-complex="Calibri1" style:font-size-complex="12pt" style:font-weight-complex="bold"/>
    </style:style>
    <style:style style:name="P7" style:family="paragraph" style:parent-style-name="Standard">
      <style:paragraph-properties fo:margin-top="0cm" fo:margin-bottom="0cm" fo:line-height="150%" fo:text-align="justify" style:justify-single-word="false"/>
      <style:text-properties fo:color="#000000" fo:font-size="12pt" fo:font-weight="bold" style:font-name-asian="Arial Unicode MS" style:font-size-asian="12pt" style:font-weight-asian="bold" style:font-name-complex="Calibri1" style:font-size-complex="12pt"/>
    </style:style>
    <style:style style:name="P8" style:family="paragraph" style:parent-style-name="Standard">
      <style:paragraph-properties fo:margin-top="0cm" fo:margin-bottom="0cm" fo:line-height="150%"/>
    </style:style>
    <style:style style:name="P9" style:family="paragraph" style:parent-style-name="Standard">
      <style:paragraph-properties fo:margin-top="0cm" fo:margin-bottom="0cm" fo:line-height="150%" fo:text-align="end" style:justify-single-word="false"/>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paragraph-properties fo:margin-top="0cm" fo:margin-bottom="0cm" fo:line-height="100%" fo:text-align="justify" style:justify-single-word="false" fo:hyphenation-ladder-count="no-limit"/>
      <style:text-properties style:font-name-asian="Times New Roman1" style:language-asian="pt" style:country-asian="BR" fo:hyphenate="false" fo:hyphenation-remain-char-count="2" fo:hyphenation-push-char-count="2"/>
    </style:style>
    <style:style style:name="P12" style:family="paragraph" style:parent-style-name="Standard">
      <style:paragraph-properties fo:margin-top="0cm" fo:margin-bottom="0cm" fo:line-height="150%" fo:text-align="justify" style:justify-single-word="false"/>
      <style:text-properties fo:color="#ff0000" fo:font-size="12pt" fo:font-weight="bold" style:font-name-asian="Arial Unicode MS" style:font-size-asian="12pt" style:font-weight-asian="bold" style:font-name-complex="Calibri1" style:font-size-complex="12pt" style:font-weight-complex="bold"/>
    </style:style>
    <style:style style:name="P13" style:family="paragraph" style:parent-style-name="Standard" style:master-page-name="Standard">
      <style:paragraph-properties fo:margin-top="0cm" fo:margin-bottom="0cm" fo:line-height="150%" style:page-number="auto"/>
      <style:text-properties fo:color="#000000" fo:font-size="12pt" style:font-name-asian="Arial Unicode MS" style:font-size-asian="12pt" style:font-name-complex="Calibri1" style:font-size-complex="12pt"/>
    </style:style>
    <style:style style:name="P14" style:family="paragraph" style:parent-style-name="Standard">
      <style:paragraph-properties fo:margin-left="0.635cm" fo:margin-right="0cm" fo:line-height="150%" fo:text-align="justify" style:justify-single-word="false" fo:text-indent="0.614cm" style:auto-text-indent="false"/>
      <style:text-properties fo:font-size="12pt" style:font-size-asian="12pt" style:font-name-complex="Calibri1" style:font-size-complex="12pt"/>
    </style:style>
    <style:style style:name="P15" style:family="paragraph" style:parent-style-name="Standard">
      <style:paragraph-properties fo:margin-left="0.635cm" fo:margin-right="0cm" fo:line-height="150%" fo:text-align="justify" style:justify-single-word="false" fo:text-indent="0cm" style:auto-text-indent="false"/>
    </style:style>
    <style:style style:name="T1" style:family="text">
      <style:text-properties fo:color="#000000" fo:font-size="12pt" style:font-name-asian="Arial Unicode MS" style:font-size-asian="12pt" style:font-name-complex="Calibri1" style:font-size-complex="12pt"/>
    </style:style>
    <style:style style:name="T2" style:family="text">
      <style:text-properties fo:color="#000000" fo:font-size="12pt" fo:font-weight="bold" style:font-name-asian="Arial Unicode MS" style:font-size-asian="12pt" style:font-weight-asian="bold" style:font-name-complex="Calibri1" style:font-size-complex="12pt"/>
    </style:style>
    <style:style style:name="T3" style:family="text">
      <style:text-properties fo:color="#000000" fo:font-size="12pt" fo:font-weight="bold" style:font-name-asian="Arial Unicode MS" style:font-size-asian="12pt" style:font-weight-asian="bold" style:font-name-complex="Calibri1" style:font-size-complex="12pt" style:font-weight-complex="bold"/>
    </style:style>
    <style:style style:name="T4" style:family="text">
      <style:text-properties fo:color="#000000" fo:font-size="12pt" fo:font-style="italic" style:font-name-asian="Arial Unicode MS" style:font-size-asian="12pt" style:font-style-asian="italic" style:font-name-complex="Calibri1" style:font-size-complex="12pt"/>
    </style:style>
    <style:style style:name="T5" style:family="text">
      <style:text-properties fo:color="#000000" fo:font-size="12pt" fo:font-style="italic" style:font-name-asian="Arial Unicode MS" style:font-size-asian="12pt" style:font-style-asian="italic" style:font-name-complex="Calibri1" style:font-size-complex="12pt" style:font-style-complex="italic"/>
    </style:style>
    <style:style style:name="T6" style:family="text">
      <style:text-properties fo:color="#000000" fo:font-size="12pt" fo:font-style="italic" fo:font-weight="bold" style:font-name-asian="Arial Unicode MS" style:font-size-asian="12pt" style:font-style-asian="italic" style:font-weight-asian="bold" style:font-name-complex="Calibri1" style:font-size-complex="12pt" style:font-style-complex="italic" style:font-weight-complex="bold"/>
    </style:style>
    <style:style style:name="T7" style:family="text">
      <style:text-properties fo:color="#000000" fo:font-size="12pt" fo:background-color="#ffff00" style:font-name-asian="Arial Unicode MS" style:font-size-asian="12pt" style:font-name-complex="Calibri1" style:font-size-complex="12pt"/>
    </style:style>
    <style:style style:name="T8" style:family="text">
      <style:text-properties fo:font-size="12pt" style:font-size-asian="12pt" style:font-name-complex="Calibri1" style:font-size-complex="12pt"/>
    </style:style>
    <style:style style:name="T9" style:family="text">
      <style:text-properties style:font-name="Calibri" style:font-name-complex="Calibri1"/>
    </style:style>
    <style:style style:name="T10" style:family="text">
      <style:text-properties style:font-name="Calibri" fo:font-size="12pt" style:font-size-asian="12pt" style:font-name-complex="Calibri1" style:font-size-complex="12pt"/>
    </style:style>
    <style:style style:name="T11" style:family="text">
      <style:text-properties style:font-name="Calibri" fo:font-weight="bold" style:font-weight-asian="bold" style:font-name-complex="Calibri1"/>
    </style:style>
    <style:style style:name="T12" style:family="text">
      <style:text-properties fo:color="#ff0000" fo:font-size="12pt" fo:font-weight="bold" style:font-name-asian="Arial Unicode MS" style:font-size-asian="12pt" style:font-weight-asian="bold" style:font-name-complex="Calibri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text:span text:style-name="T3">PREFEITURA MUNICIPAL DE TIGRINHOS</text:span></text:p>
      <text:p text:style-name="P8"><text:span text:style-name="T3">SECRETARIA MUNICIPAL DE EDUCAÇÃO</text:span></text:p>
      <text:p text:style-name="P8"><text:span text:style-name="T3">EDITAL SEMED Nº. 01/2020</text:span></text:p>
      <text:p text:style-name="P9"><text:span text:style-name="T5">Dispõe sobre as diretrizes de matrícula para o</text:span></text:p>
      <text:p text:style-name="P9"><text:span text:style-name="T6">ano letivo de 2021 </text:span><text:span text:style-name="T5">nas instituições vinculadas a</text:span></text:p>
      <text:p text:style-name="P9"><text:span text:style-name="T5">Secretaria Municipal de Educação de Tigrinhos,</text:span></text:p>
      <text:p text:style-name="P9"><text:span text:style-name="T5">que oferecem atendimento de </text:span><text:span text:style-name="T6">Educação Infantil,</text:span></text:p>
      <text:p text:style-name="P9"><text:span text:style-name="T6">nas modalidades de creches e/ou pré-escola, </text:span></text:p>
      <text:p text:style-name="P9"><text:span text:style-name="T6">Ensino Fundamental de nove anos.</text:span></text:p>
      <text:p text:style-name="P5"/>
      <text:p text:style-name="P5"/>
      <text:p text:style-name="P10"><text:span text:style-name="T1">Andrenize Cristina Rossa Lunkes, Secretária Municipal de Educação de Tigrinhos, no uso das atribuições legais, torna público as diretrizes referente à matrícula para o ano letivo de 2021, nas instituições que oferecem Educação Infantil, modalidades de creche e/ou pré-escola, para crianças de até 5 anos de idade e as demais crianças que completam 6 anos até 31 de março do ano que ocorrer a matrícula, <text:s/>ensino Fundamental de Nove anos, de acordo com o que dispõe este Edital.</text:span></text:p>
      <text:p text:style-name="P6"/>
      <text:p text:style-name="P10"><text:span text:style-name="T3">1. Da Apresentação:</text:span></text:p>
      <text:p text:style-name="P10"><text:span text:style-name="T1">1.1 A Educação Infantil, primeira etapa da Educação Básica, tem como finalidade o Desenvolvimento <text:s/>integral da criança em seus aspectos físico, psicológico, intelectual e social, complementando a ação da família e da comunidade.</text:span></text:p>
      <text:p text:style-name="P10"><text:span text:style-name="T1">1. 2 A Educação Infantil será oferecida em:</text:span></text:p>
      <text:p text:style-name="P10"><text:span text:style-name="T1">I – creches, para crianças que completar 3 anos de idade até 31 de março do ano que ocorrer a matrícula</text:span></text:p>
      <text:p text:style-name="P10"><text:span text:style-name="T1">II – pré-escola, para crianças de 4 a 5 anos de idade e as demais crianças que completam <text:s/>6 anos até31 de março do ano que ocorrer a matrícula.</text:span></text:p>
      <text:p text:style-name="P10"><text:span text:style-name="T1">1. 3 - O acesso ao ensino fundamental é direito público subjetivo, obrigatório e gratuito para todas as crianças e adolescentes que se encontram em idade escolar, inclusive aos que não tiveram acesso à escolaridade em idade própria, sendo vedada a cobrança de qualquer contribuição financeira.</text:span></text:p>
      <text:p text:style-name="P4"/>
      <text:p text:style-name="P10"><text:span text:style-name="T3">2. Dos Objetivos</text:span><text:span text:style-name="T1">:</text:span></text:p>
      <text:p text:style-name="P10"><text:soft-page-break/><text:span text:style-name="T1">2.1 Este Edital tem por objetivo geral orientar a matrícula das crianças, nas instituições vinculadas à Rede Municipal de Ensino de Tigrinhos que oferecem Educação Infantil e <text:s/>Ensino Fundamental.</text:span></text:p>
      <text:p text:style-name="P10"><text:span text:style-name="T1">2 .2 Deverá ser salvaguardado o direito da criança ao Ensino Fundamental, em idade própria, <text:s/>respeitada a idade de ingresso estabelecida nos respectivos sistemas de ensino, sendo para as redes públicas, estadual e municipal: 6 anos completos ou a completar até 31/03/ 2021.</text:span></text:p>
      <text:p text:style-name="P10"><text:span text:style-name="T1">2.3 O Edital de Matrícula tem como objetivos específicos:</text:span></text:p>
      <text:p text:style-name="P10"><text:span text:style-name="T1">2.3.1 Divulgar este Edital à direção, à coordenação pedagógica, aos docentes e demais funcionários da instituição, aos pais ou responsáveis e extensivo a toda a comunidade, para fins de matrícula do público alvo da Educação Infantil e Ensino Fundamental.</text:span></text:p>
      <text:p text:style-name="P10"><text:span text:style-name="T1">2.3.2 Garantir a renovação de matrícula das crianças que já frequentam o Centro de Educação Infantil e a Unidade Escolar de Ensino Fundamental.</text:span></text:p>
      <text:p text:style-name="P10"><text:span text:style-name="T1">2.3.3 Efetuar a matrícula de crianças novas, cumprindo o que dispõe este Edital.</text:span></text:p>
      <text:p text:style-name="P10"><text:span text:style-name="T1">2.3.4 Fazer a matrícula em qualquer época do ano letivo, atendidas as disposições legais.</text:span></text:p>
      <text:p text:style-name="P10"><text:span text:style-name="T1">2.3.5 Cadastrar e atualizar os dados no </text:span><text:span text:style-name="T7">Sistema Inteli Br</text:span></text:p>
      <text:p text:style-name="P10"><text:span text:style-name="T1">2.3.6 Informar à família da responsabilidade de atualizar os dados da ficha cadastral e/ou matrícula a cada mudança de endereço residencial, telefone, local de trabalho e renda familiar. </text:span></text:p>
      <text:p text:style-name="P6"/>
      <text:p text:style-name="P10"><text:span text:style-name="T3">3. Dos Critérios de Matrícula:</text:span></text:p>
      <text:p text:style-name="P10"><text:span text:style-name="T1">As instituições vinculadas à Rede Municipal de Ensino de Tigrinhos, que atendem as turmas mencionadas abaixo, respeitarão os seguintes critérios:</text:span></text:p>
      <text:p text:style-name="P6"/>
      <text:p text:style-name="P10"><text:span text:style-name="T3">CRECHE 0 A 3 ANOS</text:span></text:p>
      <text:list xml:id="list6543874006326157027" text:style-name="WWNum3">
        <text:list-item>
          <text:p text:style-name="P1"><text:span text:style-name="T1">Do Centro de Educação Infantil (CEI PROINFÂNCIA CRIANÇA SORRISO);</text:span></text:p>
        </text:list-item>
      </text:list>
      <text:p text:style-name="P6"/>
      <text:p text:style-name="P10"><text:span text:style-name="T3">PRÉ–ESCOLA 4 A 6 ANOS</text:span></text:p>
      <text:list xml:id="list37291352" text:continue-numbering="true" text:style-name="WWNum3">
        <text:list-item>
          <text:p text:style-name="P1"><text:span text:style-name="T1">Do Centro de Educação Infantil (CEI PROINFÂNCIA CRIANÇA SORRISO);</text:span></text:p>
        </text:list-item>
      </text:list>
      <text:p text:style-name="P4"/>
      <text:p text:style-name="P10"><text:span text:style-name="T2">ENSINO FUNDAMENTAL (Anos Iniciais)</text:span></text:p>
      <text:list xml:id="list37282053" text:continue-numbering="true" text:style-name="WWNum3">
        <text:list-item>
          <text:p text:style-name="P1"><text:span text:style-name="T1">Do Centro de Educação Profº. Ivo Luiz Honnef </text:span></text:p>
        </text:list-item>
      </text:list>
      <text:p text:style-name="P4"/>
      <text:p text:style-name="P10"><text:span text:style-name="T3">4. Dos Procedimentos:</text:span></text:p>
      <text:p text:style-name="P6"><text:soft-page-break/></text:p>
      <text:p text:style-name="P10"><text:span text:style-name="T1">4.1 </text:span><text:span text:style-name="T3">Ficha Cadastral - </text:span><text:span text:style-name="T1">As instituições que atendem crianças de Educação Infantil e Ensino Fundamental adotarão o preenchimento da Ficha Cadastral para todas as famílias que solicitarem vaga.</text:span></text:p>
      <text:p text:style-name="P10"><text:span text:style-name="T1">4.1.2 No ato do preenchimento da ficha cadastral os pais ou responsável legal, deverão</text:span></text:p>
      <text:p text:style-name="P10"><text:span text:style-name="T1">apresentar toda documentação necessária conforme estabelecido neste Edital.</text:span></text:p>
      <text:p text:style-name="P4"/>
      <text:p text:style-name="P10"><text:span text:style-name="T2">4.1.3 A renovação da ficha cadastral deverá ser atualizada pela família, no ato da Matricula ou <text:s/>Rematrícula. </text:span></text:p>
      <text:p text:style-name="P4"/>
      <text:p text:style-name="P10"><text:span text:style-name="T1">4.2 </text:span><text:span text:style-name="T3">Solicitação de Transferência - </text:span><text:span text:style-name="T1">A solicitação de transferência dar-se-á mediante o pedido da família as Unidades escolares <text:s/>frequentado pela criança, através do preenchimento da solicitação de transferência, sendo responsabilidade da família a entrega deste documento na unidade escolar de interesse. </text:span></text:p>
      <text:p text:style-name="P10"><text:span text:style-name="T1">4.2.1 A família poderá solicitar transferência em qualquer época do ano e preencher quantas solicitações de transferência desejar, desde que a criança esteja frequentando a instituição respeitando o preenchimento do protocolo.</text:span></text:p>
      <text:p text:style-name="P4"/>
      <text:p text:style-name="P10"><text:span text:style-name="T1">4.3 </text:span><text:span text:style-name="T3">Renovação de Matrícula - </text:span><text:span text:style-name="T1">É garantida para todas as crianças que frequentam no presente ano a unidades escolares <text:s text:c="2"/>( deverá ser <text:s/>realizada pelos pais e ou responsáveis), <text:s/>vinculadas à Rede Municipal de Ensino de Tigrinhos, respeitada a idade para a composição das turmas conforme item <text:s/>deste edital, e a existência da turma e o turno de atendimento para a referida turma.</text:span></text:p>
      <text:p text:style-name="P4"/>
      <text:p text:style-name="P10"><text:span text:style-name="T1">4.4 </text:span><text:span text:style-name="T3">Matrícula Nova - </text:span><text:span text:style-name="T1">A matrícula deverá ser efetuada pelos pais ou responsável legal da Criança por meio de preenchimento da ficha cadastral, conforme o modelo padrão da Rede Municipal de Ensino de <text:s/>Tigrinhos </text:span></text:p>
      <text:p text:style-name="P4"/>
      <text:p text:style-name="P4"/>
      <text:p text:style-name="P4"/>
      <text:p text:style-name="P10"><text:span text:style-name="T3">5. Da Composição e Organização de Turmas</text:span><text:span text:style-name="T1">:</text:span></text:p>
      <text:p text:style-name="P10"><text:span text:style-name="T1">5.1 A composição de turmas nos respectivos turnos atenderá como parâmetro o disposto no quadro abaixo:</text:span></text:p>
      <text:p text:style-name="P4"/>
      <text:p text:style-name="P10"><text:span text:style-name="T3">Etapa Faixa Etária Nº por turma/turno</text:span></text:p>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11"><text:span text:style-name="T10">Turma</text:span></text:p>
          </table:table-cell>
          <table:table-cell table:style-name="Tabela1.A1" office:value-type="string">
            <text:p text:style-name="P11"><text:span text:style-name="T10">Idades</text:span></text:p>
          </table:table-cell>
          <table:table-cell table:style-name="Tabela1.A1" office:value-type="string">
            <text:p text:style-name="P11"><text:span text:style-name="T10">Número de alunos por turma</text:span></text:p>
          </table:table-cell>
          <table:table-cell table:style-name="Tabela1.A1" office:value-type="string">
            <text:p text:style-name="P11"><text:span text:style-name="T10">Profissionais</text:span></text:p>
          </table:table-cell>
        </table:table-row>
        <table:table-row table:style-name="Tabela1.1">
          <table:table-cell table:style-name="Tabela1.A1" office:value-type="string">
            <text:p text:style-name="P11"><text:span text:style-name="T10">Berçário </text:span></text:p>
          </table:table-cell>
          <table:table-cell table:style-name="Tabela1.A1" office:value-type="string">
            <text:p text:style-name="P11"><text:span text:style-name="T10">04 meses a 01 ano</text:span></text:p>
          </table:table-cell>
          <table:table-cell table:style-name="Tabela1.A1" office:value-type="string">
            <text:p text:style-name="P11"><text:span text:style-name="T10">06 a 08 crianças</text:span></text:p>
          </table:table-cell>
          <table:table-cell table:style-name="Tabela1.A1" office:value-type="string">
            <text:p text:style-name="P11"><text:span text:style-name="T10">01 professor e 01 auxiliar</text:span></text:p>
          </table:table-cell>
        </table:table-row>
        <table:table-row table:style-name="Tabela1.1">
          <table:table-cell table:style-name="Tabela1.A1" office:value-type="string">
            <text:p text:style-name="P11"><text:span text:style-name="T10">Maternal I</text:span></text:p>
          </table:table-cell>
          <table:table-cell table:style-name="Tabela1.A1" office:value-type="string">
            <text:p text:style-name="P11"><text:span text:style-name="T10">01 a 02 anos</text:span></text:p>
          </table:table-cell>
          <table:table-cell table:style-name="Tabela1.A1" office:value-type="string">
            <text:p text:style-name="P11"><text:span text:style-name="T10">12 a 15 crianças</text:span></text:p>
          </table:table-cell>
          <table:table-cell table:style-name="Tabela1.A1" office:value-type="string">
            <text:p text:style-name="P11"><text:span text:style-name="T10">01 professor e 01 auxiliar</text:span></text:p>
          </table:table-cell>
        </table:table-row>
        <table:table-row table:style-name="Tabela1.1">
          <table:table-cell table:style-name="Tabela1.A1" office:value-type="string">
            <text:p text:style-name="P11"><text:span text:style-name="T10">Maternal II</text:span></text:p>
          </table:table-cell>
          <table:table-cell table:style-name="Tabela1.A1" office:value-type="string">
            <text:p text:style-name="P11"><text:span text:style-name="T10">02 a 03 anos</text:span></text:p>
          </table:table-cell>
          <table:table-cell table:style-name="Tabela1.A1" office:value-type="string">
            <text:p text:style-name="P11"><text:span text:style-name="T10">15 a 18 crianças</text:span></text:p>
          </table:table-cell>
          <table:table-cell table:style-name="Tabela1.A1" office:value-type="string">
            <text:p text:style-name="P11"><text:span text:style-name="T10">01 professor e 01 auxiliar</text:span></text:p>
          </table:table-cell>
        </table:table-row>
        <table:table-row table:style-name="Tabela1.1">
          <table:table-cell table:style-name="Tabela1.A1" office:value-type="string">
            <text:p text:style-name="P11"><text:span text:style-name="T10">Maternal III</text:span></text:p>
          </table:table-cell>
          <table:table-cell table:style-name="Tabela1.A1" office:value-type="string">
            <text:p text:style-name="P11"><text:span text:style-name="T10">03 a 04 anos</text:span></text:p>
          </table:table-cell>
          <table:table-cell table:style-name="Tabela1.A1" office:value-type="string">
            <text:p text:style-name="P11"><text:span text:style-name="T10">18 a 20 crianças</text:span></text:p>
          </table:table-cell>
          <table:table-cell table:style-name="Tabela1.A1" office:value-type="string">
            <text:p text:style-name="P11"><text:span text:style-name="T10">01 professor e 01 auxiliar</text:span></text:p>
          </table:table-cell>
        </table:table-row>
        <table:table-row table:style-name="Tabela1.1">
          <table:table-cell table:style-name="Tabela1.A1" office:value-type="string">
            <text:p text:style-name="P11"><text:span text:style-name="T10">PRÉ I</text:span></text:p>
          </table:table-cell>
          <table:table-cell table:style-name="Tabela1.A1" office:value-type="string">
            <text:p text:style-name="P11"><text:span text:style-name="T10">04 a 05 anos</text:span></text:p>
          </table:table-cell>
          <table:table-cell table:style-name="Tabela1.A1" office:value-type="string">
            <text:p text:style-name="P11"><text:span text:style-name="T10">20 a 22 crianças</text:span></text:p>
          </table:table-cell>
          <table:table-cell table:style-name="Tabela1.A1" office:value-type="string">
            <text:p text:style-name="P11"><text:span text:style-name="T10">01 professor</text:span></text:p>
          </table:table-cell>
        </table:table-row>
        <table:table-row table:style-name="Tabela1.1">
          <table:table-cell table:style-name="Tabela1.A1" office:value-type="string">
            <text:p text:style-name="P11"><text:span text:style-name="T10">PRÉ II</text:span></text:p>
          </table:table-cell>
          <table:table-cell table:style-name="Tabela1.A1" office:value-type="string">
            <text:p text:style-name="P11"><text:span text:style-name="T10">05 a 06 anos</text:span></text:p>
          </table:table-cell>
          <table:table-cell table:style-name="Tabela1.A1" office:value-type="string">
            <text:p text:style-name="P11"><text:span text:style-name="T10">20 a 22 crianças</text:span></text:p>
          </table:table-cell>
          <table:table-cell table:style-name="Tabela1.A1" office:value-type="string">
            <text:p text:style-name="P11"><text:span text:style-name="T10">01 professor</text:span></text:p>
          </table:table-cell>
        </table:table-row>
      </table:table>
      <text:p text:style-name="P14"/>
      <text:p text:style-name="P15"><text:span text:style-name="T8">Parágrafo Único: O agrupamento de crianças acontecerá na faixa etária de 01 a 02 anos e de 02 a 03 anos, levando em consideração a quantidade equilibrada de meninos e meninas. </text:span></text:p>
      <text:p text:style-name="P4"/>
      <text:p text:style-name="P10"><text:span text:style-name="T2">ENSINO FUNDAMENTAL</text:span></text:p>
      <text:p text:style-name="P7"/>
      <text:p text:style-name="P10"><text:span text:style-name="T1"><text:s/>Para ingressar no 1º ano do Ensino Fundamental, é preciso ter 6 anos completos até 31 de Março, <text:s/>do Ano letivo, 25 alunos por turma/vespertino.</text:span></text:p>
      <text:p text:style-name="P4"/>
      <text:p text:style-name="P10"><text:span text:style-name="T1">5.1.2 As turmas serão organizadas considerando a idade das crianças, 2ª e 3ª anos no turno vespertino e 4º e 5º anos turno matutino, com 25 alunos por turma.</text:span></text:p>
      <text:p text:style-name="P6"/>
      <text:p text:style-name="P10"><text:span text:style-name="T3">6. Da Documentação:</text:span></text:p>
      <text:p text:style-name="P10"><text:span text:style-name="T1">6.1 O diretor e ou secretário escolar da instituição é responsável pela regularidade da documentação das crianças matriculadas, cabendo-lhe também a constante atualização dos registros na ficha cadastral e no Sistema.</text:span></text:p>
      <text:p text:style-name="P4"/>
      <text:p text:style-name="P10"><text:span text:style-name="T1">6.2 Toda a documentação legal deverá ser apresentada em via original ou fotocópia autenticada em cartório ou pela unidade. (Carimbo </text:span><text:span text:style-name="T4">confere com original)</text:span></text:p>
      <text:p text:style-name="P4"/>
      <text:p text:style-name="P10"><text:span text:style-name="T1">6.3 A renovação de matrícula será realizada na instituição, pelos pais ou responsável legal, através do preenchimento da ficha específica, visando a atualização e renovação de cadastro com assinatura do diretor e ou secretário escolar.</text:span></text:p>
      <text:p text:style-name="P7"/>
      <text:p text:style-name="P10"><text:span text:style-name="T3">6.4 Ficha Cadastral e Matrícula Nova</text:span></text:p>
      <text:p text:style-name="P10"><text:soft-page-break/><text:span text:style-name="T1">* Certidão de nascimento (em original e fotocópia);</text:span></text:p>
      <text:p text:style-name="P10"><text:span text:style-name="T1">* Carteira de vacinação atualizada ou declaração dos pais e/ou responsáveis do aluno, assegurando estar em dia com as vacinas;</text:span></text:p>
      <text:p text:style-name="P10"><text:span text:style-name="T1">* RG e CPF </text:span></text:p>
      <text:p text:style-name="P12"/>
      <text:p text:style-name="P10"><text:span text:style-name="T3">Parágrafo único: na educação infantil, turma berçário, a documentação necessária para matriculas novas será: </text:span></text:p>
      <text:p text:style-name="P12"/>
      <text:p text:style-name="P3"><text:span text:style-name="T9">·Cópia da carteira de vacinação da criança;</text:span></text:p>
      <text:p text:style-name="P3"><text:span text:style-name="T9">·Cópia da certidão de nascimento;</text:span></text:p>
      <text:p text:style-name="P3"><text:span text:style-name="T9">·Cópia do CPF e do Cartão SUS;</text:span></text:p>
      <text:p text:style-name="P3"><text:span text:style-name="T9">·Comprovante de residência no município (outubro de 2020), no nome do pai, mãe ou representante legal. Em caso de aluguel ou outra situação, deve acompanhar declaração de residência assumindo as responsabilidades civis e criminais das informações prestadas;</text:span></text:p>
      <text:p text:style-name="P3"><text:span text:style-name="T9">·Comprovante de trabalhador autônomo (diarista) ou outra forma de relação de trabalho referente ao mês de outubro/2020 de ambas as partes. Com atualização em fevereiro de 2021, com registro em cartório. (no caso de produtor rural, comprovação pelo bloco).</text:span></text:p>
      <text:p text:style-name="P3"><text:span text:style-name="T9">Laudo medico da criança, caso necessite de atendimento especial (nutrição, medicação continua, etc..,)</text:span></text:p>
      <text:p text:style-name="P3"><text:span text:style-name="T11">Observação: A quem não apresentar a documentação exigida no ato da matricula, a mesma não será efetuada.</text:span></text:p>
      <text:p text:style-name="P3"><text:span text:style-name="T11">Para a frequência da criança na escola deverá ser apresentada a declaração do empregador mediante a vaga de início.</text:span></text:p>
      <text:p text:style-name="P3"><text:span text:style-name="T11">7.0 LISTA DE ESPERA</text:span></text:p>
      <text:p text:style-name="P3"><text:span text:style-name="T9">Para as turmas de berçário, a criança só poderá ser inscrita na lista de espera, após 04 meses de idades completos. </text:span></text:p>
      <text:p text:style-name="P3"><text:span text:style-name="T9">Haverá somente UMA lista, e, na medida que os pais inscreverem seu filho, assim que abrir a vaga e este será chamado pela ordem de inscrição. A lista de espera será disponibilizada na escola. </text:span></text:p>
      <text:p text:style-name="P3"><text:soft-page-break/><text:span text:style-name="T9">Depois de preenchidas as vagas disponíveis, e havendo maior procura, o nome da criança permanecera na lista de espera bem como as que surgirem no decorrer do ano letivo, ate a abertura de novas vagas.</text:span></text:p>
      <text:p text:style-name="P3"><text:span text:style-name="T9">No momento em que a criança for chamada para a vaga e a familia não aceitar a criança irá automaticamente para o final da lista.</text:span></text:p>
      <text:p text:style-name="P3"><text:span text:style-name="T9">A criança que fica na lista de espera ao ser chamada para a matrícula, devera comparecer na escola, no prazo de 48 horas, perdendo a vaga caso este tempo não seja respeitado. </text:span></text:p>
      <text:p text:style-name="P3"><text:span text:style-name="T11">7.1 TRANSPORTE</text:span></text:p>
      <text:p text:style-name="P3"><text:span text:style-name="T9">Garantida a vaga, o transporte para os alunos do berçário e maternal I é de responsabilidade da familia ou responsável. </text:span></text:p>
      <text:p text:style-name="P10"><text:span text:style-name="T3">Solicitação de Transferência</text:span></text:p>
      <text:p text:style-name="P10"><text:span text:style-name="T1">Formulário padrão do Sistema.</text:span></text:p>
      <text:p text:style-name="P6"/>
      <text:p text:style-name="P10"><text:span text:style-name="T3">Matrícula por transferência</text:span></text:p>
      <text:list xml:id="list6308362545220438139" text:style-name="WWNum2">
        <text:list-item>
          <text:p text:style-name="P2"><text:span text:style-name="T1">Certidão de nascimento (original e cópia);</text:span></text:p>
        </text:list-item>
        <text:list-item>
          <text:p text:style-name="P2"><text:span text:style-name="T1">Carteira de vacinação atualizada ou declaração dos pais e/ou responsáveis do aluno, assegurando estar em dia com as vacinas</text:span></text:p>
        </text:list-item>
        <text:list-item>
          <text:p text:style-name="P2"><text:span text:style-name="T1">Atestado de frequência;</text:span></text:p>
        </text:list-item>
        <text:list-item>
          <text:p text:style-name="P2"><text:span text:style-name="T1">CPF, RG <text:s/>dos pais ou responsável legal (em original e Fotocópia );</text:span></text:p>
        </text:list-item>
      </text:list>
      <text:p text:style-name="P6"/>
      <text:p text:style-name="P10"><text:span text:style-name="T3">Renovação de Matrícula</text:span></text:p>
      <text:list xml:id="list37262648" text:continue-numbering="true" text:style-name="WWNum2">
        <text:list-item>
          <text:p text:style-name="P2"><text:span text:style-name="T1">Carteira de vacinação da criança atualizada ou declaração dos pais e/ou responsáveis do aluno, assegurando estar em dia com as vacinas</text:span></text:p>
        </text:list-item>
        <text:list-item>
          <text:p text:style-name="P2"><text:span text:style-name="T1">Preenchimento do formulário padrão;</text:span></text:p>
        </text:list-item>
        <text:list-item>
          <text:p text:style-name="P2"><text:span text:style-name="T1">RG e CPF </text:span></text:p>
        </text:list-item>
      </text:list>
      <text:p text:style-name="P6"/>
      <text:p text:style-name="P10"><text:span text:style-name="T3">8. Do Cronograma:</text:span></text:p>
      <text:p text:style-name="P6"/>
      <text:p text:style-name="P10"><text:span text:style-name="T3">Renovação de matrícula</text:span></text:p>
      <text:p text:style-name="P10"><text:span text:style-name="T12"><text:s/></text:span><text:span text:style-name="T3">Dias 23 a 30 de novembro de 2020 </text:span><text:span text:style-name="T1">. </text:span></text:p>
      <text:p text:style-name="P10"><text:span text:style-name="T1">As Matriculas do <text:s/>Ensino Fundamental no CE Ivo Luiz Honnef <text:s/>das 07:00h às 13:00.</text:span></text:p>
      <text:p text:style-name="P10"><text:soft-page-break/><text:span text:style-name="T1">As Matriculas da Creche e da Educação Infantil no CEI Proinfância Criança Sorriso das 07:00h às 13:00 horas.</text:span></text:p>
      <text:p text:style-name="P10"><text:span text:style-name="T3"><text:s/></text:span></text:p>
      <text:p text:style-name="P10"><text:span text:style-name="T3">Matrículas novas </text:span></text:p>
      <text:p text:style-name="P10"><text:span text:style-name="T3">Dias 23 a 30 de novembro de 2020 </text:span><text:span text:style-name="T1">. </text:span></text:p>
      <text:p text:style-name="P10"><text:span text:style-name="T1">As Matriculas do <text:s/>Ensino Fundamental no CE Ivo Luiz Honnef <text:s/>das 07:00h às 13:00.</text:span></text:p>
      <text:p text:style-name="P10"><text:span text:style-name="T1">As Matriculas da Creche e da Educação Infantil no CEI Proinfância Criança Sorriso das 07:00h às 13:00 horas.</text:span></text:p>
      <text:p text:style-name="P4"/>
      <text:p text:style-name="P10"><text:span text:style-name="T3">Matrícula por transferência <text:s/></text:span></text:p>
      <text:p text:style-name="P10"><text:span text:style-name="T1">No decorrer do ano letivo de 2021.</text:span></text:p>
      <text:p text:style-name="P6"/>
      <text:p text:style-name="P10"><text:span text:style-name="T3">Solicitação de transferência </text:span></text:p>
      <text:p text:style-name="P10"><text:span text:style-name="T1">No decorrer do ano letivo de 2021.</text:span></text:p>
      <text:p text:style-name="P6"/>
      <text:p text:style-name="P10"><text:span text:style-name="T3">9. Da Divulgação:</text:span></text:p>
      <text:p text:style-name="P10"><text:span text:style-name="T1">A Secretaria Municipal de Educação e as Instituições que atendem crianças de Educação Infantil e Ensino Fundamental, são responsáveis pela ampla divulgação deste Edital, em especial, o primeiro período destinado à realização das matrículas.</text:span></text:p>
      <text:p text:style-name="P6"/>
      <text:p text:style-name="P10"><text:span text:style-name="T3">10. Das Disposições Gerais:</text:span></text:p>
      <text:p text:style-name="P10"><text:span text:style-name="T1">10.1 Admitir –se -á matrícula em apenas uma instituição de ensino.</text:span></text:p>
      <text:p text:style-name="P10"><text:span text:style-name="T1">10.2 A equipe gestora da instituição deverá, a partir do ato de matrícula, assegurar aos pais/responsáveis acesso ao regimento interno, às normas da instituição e ao Projeto Político Pedagógico.</text:span></text:p>
      <text:p text:style-name="P10"><text:span text:style-name="T1">.</text:span></text:p>
      <text:p text:style-name="P10"><text:span text:style-name="T1">10.3 As informações constantes nas declarações das famílias ou responsáveis legais serão de inteira responsabilidade dos signatários, e, caso sejam <text:s/>inverídicas, os mesmos responderão, em conformidade com a legislação vigente.</text:span></text:p>
      <text:p text:style-name="P10"><text:span text:style-name="T1">10.4 Os pais ou responsáveis deverão informar no ato de matrícula e atualizar sempre que necessário à informação de problemas de saúde, de medicação e restrições.</text:span></text:p>
      <text:p text:style-name="P10"><text:span text:style-name="T1">10.5 Pelo presente Edital pais ou responsáveis, estão cientes de que as atividades didático-pedagógicas, serão devidamente registrados e divulgados pela imprensa, falada, escritas e televisada. Podendo eventualmente ocorrer a divulgação de imagens das crianças que frequentam as unidades escolares.</text:span></text:p>
      <text:p text:style-name="P10"><text:soft-page-break/><text:span text:style-name="T1">10.6 Os casos omissos serão resolvidos pela Direção e Equipe Técnica e Pedagógica da Secretaria Municipal de Educação de Tigrinhos.</text:span></text:p>
      <text:p text:style-name="P4"/>
      <text:p text:style-name="P10"><text:span text:style-name="T1">10.7 Este Edital entra em vigor na presente data.</text:span></text:p>
      <text:p text:style-name="P4"/>
      <text:p text:style-name="P10"><text:span text:style-name="T1">Tigrinhos, 17 de novembro de 2020.</text:span></text:p>
      <text:p text:style-name="P4"/>
      <text:p text:style-name="P4"/>
      <text:p text:style-name="P10"><text:span text:style-name="T1">Andrenize Cristina Rossa Lunkes</text:span></text:p>
      <text:p text:style-name="P10"><text:span text:style-name="T1">Secretária Municipal da Educ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asian="Arial Unicode MS" style:font-name-complex="Arial Unicode MS"/>
    </style:style>
    <style:style style:name="ListLabel_20_2" style:display-name="ListLabel 2" style:family="text">
      <style:text-properties style:font-name-complex="Courier New1"/>
    </style:style>
    <style:style style:name="ListLabel_20_3" style:display-name="ListLabel 3" style:family="text">
      <style:text-properties style:font-name-asian="Arial Unicode MS" style:font-name-complex="Times New Roman1"/>
    </style:style>
    <style:style style:name="ListLabel_20_4" style:display-name="ListLabel 4" style:family="text">
      <style:text-properties style:font-name-asian="Arial Unicode M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pyright Original MSD-PT-BR</meta:initial-creator>
    <dc:creator>Educação Tigrinhos</dc:creator>
    <meta:editing-cycles>2</meta:editing-cycles>
    <meta:print-date>2018-11-05T13:13:00</meta:print-date>
    <meta:creation-date>2020-11-17T12:04:00</meta:creation-date>
    <dc:date>2020-11-17T12:04:00</dc:date>
    <meta:editing-duration>PT10S</meta:editing-duration>
    <meta:generator>OpenOffice/4.1.7$Win32 OpenOffice.org_project/417m1$Build-9800</meta:generator>
    <meta:document-statistic meta:table-count="1" meta:image-count="0" meta:object-count="0" meta:page-count="8" meta:paragraph-count="142" meta:word-count="1873" meta:character-count="11649"/>
    <meta:user-defined meta:name="AppVersion">16.0000</meta:user-defined>
    <meta:user-defined meta:name="Company">Sistema Operacional 32 Bi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