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style:font-name-asian="Arial2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.247cm" style:line-height-at-least="0.529cm"/>
      <style:text-properties fo:color="#000000" style:font-name="Arial1" style:font-name-asian="Arial2"/>
    </style:style>
    <style:style style:name="P4" style:family="paragraph" style:parent-style-name="Standard">
      <style:paragraph-properties fo:margin-left="-0.25cm" fo:margin-right="0cm" fo:margin-top="0.318cm" fo:margin-bottom="0.247cm" style:line-height-at-least="0.529cm" fo:text-indent="0cm" style:auto-text-indent="false"/>
    </style:style>
    <style:style style:name="P5" style:family="paragraph" style:parent-style-name="Standard">
      <style:paragraph-properties fo:margin-left="-0.25cm" fo:margin-right="-0.746cm" fo:margin-top="0cm" fo:margin-bottom="0.247cm" style:line-height-at-least="0.529cm" fo:text-indent="0cm" style:auto-text-indent="false"/>
    </style:style>
    <style:style style:name="P6" style:family="paragraph" style:parent-style-name="Standard">
      <style:paragraph-properties fo:margin-left="-0.25cm" fo:margin-right="-0.746cm" fo:margin-top="0cm" fo:margin-bottom="0.247cm" style:line-height-at-least="0.52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25cm" fo:margin-right="-0.746cm" fo:margin-top="0cm" fo:margin-bottom="0.247cm" style:line-height-at-least="0.529cm" fo:text-align="justify" style:justify-single-word="false" fo:text-indent="0cm" style:auto-text-indent="false"/>
      <style:text-properties fo:color="#000000" style:font-name="Arial1" fo:font-weight="bold" style:font-name-asian="Arial2" style:font-weight-asian="bold" style:font-weight-complex="bold"/>
    </style:style>
    <style:style style:name="P8" style:family="paragraph" style:parent-style-name="Standard">
      <style:paragraph-properties fo:margin-left="-0.25cm" fo:margin-right="-0.746cm" fo:margin-top="0cm" fo:margin-bottom="0.247cm" fo:line-height="150%" fo:text-align="justify" style:justify-single-word="false" fo:text-indent="0cm" style:auto-text-indent="false"/>
      <style:text-properties fo:color="#000000" style:font-name="Arial1" fo:font-weight="bold" style:font-name-asian="Arial2" style:font-weight-asian="bold" style:font-weight-complex="bold"/>
    </style:style>
    <style:style style:name="P9" style:family="paragraph" style:parent-style-name="Standard">
      <style:paragraph-properties fo:margin-left="-0.25cm" fo:margin-right="-0.746cm" fo:margin-top="0cm" fo:margin-bottom="0.247cm" style:line-height-at-least="0.529cm" fo:text-indent="0cm" style:auto-text-indent="false"/>
      <style:text-properties fo:color="#000000" style:font-name="Arial1" fo:font-size="10.5pt" style:font-name-asian="Arial2" style:font-size-asian="10.5pt"/>
    </style:style>
    <style:style style:name="P10" style:family="paragraph" style:parent-style-name="Standard">
      <style:paragraph-properties fo:margin-left="-0.25cm" fo:margin-right="-0.746cm" fo:margin-top="0cm" fo:margin-bottom="0.247cm" style:line-height-at-least="0.529cm" fo:text-indent="0cm" style:auto-text-indent="false"/>
      <style:text-properties fo:color="#000000" style:font-name="Arial1" style:font-name-asian="Arial2"/>
    </style:style>
    <style:style style:name="P11" style:family="paragraph" style:parent-style-name="Standard">
      <style:paragraph-properties fo:margin-left="-0.25cm" fo:margin-right="-0.746cm" fo:margin-top="0cm" fo:margin-bottom="0.247cm" fo:line-height="150%" fo:text-indent="0cm" style:auto-text-indent="false"/>
    </style:style>
    <style:style style:name="P12" style:family="paragraph" style:parent-style-name="Standard">
      <style:paragraph-properties fo:margin-left="-0.25cm" fo:margin-right="-0.746cm" fo:margin-top="0cm" fo:margin-bottom="0.247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25cm" fo:margin-right="-0.746cm" fo:margin-top="0cm" fo:margin-bottom="0.247cm" style:line-height-at-least="0.529cm" fo:text-indent="0cm" style:auto-text-indent="false" fo:padding-left="0cm" fo:padding-right="0cm" fo:padding-top="0cm" fo:padding-bottom="0.071cm" fo:border-left="none" fo:border-right="none" fo:border-top="none" fo:border-bottom="0.035cm solid #000001"/>
      <style:text-properties fo:color="#000000" style:font-name="Arial1" style:font-name-asian="Arial2"/>
    </style:style>
    <style:style style:name="P14" style:family="paragraph" style:parent-style-name="Standard">
      <style:paragraph-properties fo:margin-left="-0.25cm" fo:margin-right="-0.746cm" fo:margin-top="0cm" fo:margin-bottom="0.247cm" style:line-height-at-least="0.529cm" fo:text-indent="0cm" style:auto-text-indent="false" fo:padding-left="0cm" fo:padding-right="0cm" fo:padding-top="0cm" fo:padding-bottom="0.071cm" fo:border-left="none" fo:border-right="none" fo:border-top="none" fo:border-bottom="0.035cm solid #000001"/>
      <style:text-properties fo:color="#000000" style:font-name="Arial1" fo:font-size="10.5pt" style:font-name-asian="Arial2" style:font-size-asian="10.5pt"/>
    </style:style>
    <style:style style:name="P15" style:family="paragraph" style:parent-style-name="Standard">
      <style:paragraph-properties fo:margin-left="-0.25cm" fo:margin-right="-0.746cm" fo:margin-top="0cm" fo:margin-bottom="0.247cm" style:line-height-at-least="0.529cm" fo:text-indent="0cm" style:auto-text-indent="false" fo:padding-left="0cm" fo:padding-right="0cm" fo:padding-top="0cm" fo:padding-bottom="0.071cm" fo:border="none"/>
      <style:text-properties fo:color="#000000" style:font-name="Arial1" fo:font-size="10.5pt" style:font-name-asian="Arial2" style:font-size-asian="10.5pt"/>
    </style:style>
    <style:style style:name="P16" style:family="paragraph" style:parent-style-name="Standard">
      <style:paragraph-properties fo:margin-left="-0.25cm" fo:margin-right="-0.746cm" fo:margin-top="0.318cm" fo:margin-bottom="0.247cm" style:line-height-at-least="0.529cm" fo:text-indent="0cm" style:auto-text-indent="false"/>
    </style:style>
    <style:style style:name="P17" style:family="paragraph" style:parent-style-name="Standard">
      <style:paragraph-properties fo:margin-left="-0.25cm" fo:margin-right="-0.746cm" fo:margin-top="0.318cm" fo:margin-bottom="0.247cm" style:line-height-at-least="0.52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25cm" fo:margin-right="-0.746cm" fo:margin-top="0.318cm" fo:margin-bottom="0.247cm" style:line-height-at-least="0.52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25cm" fo:margin-right="-0.746cm" fo:margin-top="0.318cm" fo:margin-bottom="0.247cm" style:line-height-at-least="0.529cm" fo:text-indent="0cm" style:auto-text-indent="false"/>
      <style:text-properties fo:color="#000000" style:font-name="Arial1" fo:font-weight="bold" style:font-name-asian="Arial2" style:font-weight-asian="bold" style:font-weight-complex="bold"/>
    </style:style>
    <style:style style:name="P20" style:family="paragraph" style:parent-style-name="Standard">
      <style:paragraph-properties fo:margin-left="-0.25cm" fo:margin-right="-0.746cm" fo:margin-top="0.318cm" fo:margin-bottom="0.247cm" fo:line-height="150%" fo:text-align="justify" style:justify-single-word="false" fo:text-indent="0cm" style:auto-text-indent="false"/>
      <style:text-properties fo:color="#000000" style:font-name="Arial1" fo:font-weight="bold" style:font-name-asian="Arial2" style:font-weight-asian="bold" style:font-weight-complex="bold"/>
    </style:style>
    <style:style style:name="P21" style:family="paragraph" style:parent-style-name="Standard">
      <style:paragraph-properties fo:margin-left="-0.25cm" fo:margin-right="-0.746cm" fo:margin-top="0.318cm" fo:margin-bottom="0.247cm" fo:line-height="150%" fo:text-indent="0cm" style:auto-text-indent="false"/>
    </style:style>
    <style:style style:name="P22" style:family="paragraph" style:parent-style-name="Standard">
      <style:paragraph-properties fo:margin-left="-0.25cm" fo:margin-right="-0.746cm" fo:margin-top="0.318cm" fo:margin-bottom="0.247cm" fo:line-height="150%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margin-left="-0.25cm" fo:margin-right="-0.746cm" fo:margin-top="0.318cm" fo:margin-bottom="0.247cm" style:line-height-at-least="0.529cm" fo:text-align="center" style:justify-single-word="false" fo:text-indent="0cm" style:auto-text-indent="false" style:page-number="auto"/>
    </style:style>
    <style:style style:name="P24" style:family="paragraph" style:parent-style-name="Standard">
      <style:paragraph-properties fo:margin-left="-0.25cm" fo:margin-right="-0.746cm" fo:text-indent="0cm" style:auto-text-indent="false"/>
    </style:style>
    <style:style style:name="P25" style:family="paragraph" style:parent-style-name="Standard">
      <style:paragraph-properties fo:margin-left="-0.25cm" fo:margin-right="-0.746cm" fo:line-height="150%" fo:text-indent="0cm" style:auto-text-indent="false"/>
    </style:style>
    <style:style style:name="P26" style:family="paragraph" style:parent-style-name="Standard">
      <style:paragraph-properties fo:margin-left="-0.25cm" fo:margin-right="-0.746cm" fo:line-height="150%" fo:text-indent="0cm" style:auto-text-indent="false"/>
      <style:text-properties fo:color="#000000" style:font-name="Arial1" style:font-name-asian="Arial2"/>
    </style:style>
    <style:style style:name="P27" style:family="paragraph" style:parent-style-name="Standard">
      <style:paragraph-properties fo:margin-left="-0.25cm" fo:margin-right="-0.746cm" style:line-height-at-least="0.635cm" fo:text-indent="0cm" style:auto-text-indent="false"/>
      <style:text-properties fo:color="#000000" style:font-name="Arial1" style:font-name-asian="Arial2"/>
    </style:style>
    <style:style style:name="P28" style:family="paragraph" style:parent-style-name="Standard">
      <style:paragraph-properties fo:margin-left="-0.25cm" fo:margin-right="-0.746cm" fo:text-indent="0cm" style:auto-text-indent="false"/>
      <style:text-properties fo:color="#000000" style:font-name="Arial1" style:font-name-asian="Arial2" style:font-weight-complex="bold"/>
    </style:style>
    <style:style style:name="P29" style:family="paragraph" style:parent-style-name="Standard">
      <style:paragraph-properties fo:margin-left="-0.25cm" fo:margin-right="-0.746cm" style:line-height-at-least="0.529cm" fo:text-indent="0cm" style:auto-text-indent="false"/>
      <style:text-properties fo:color="#000000" style:font-name="Arial1" fo:font-size="10.5pt" style:font-name-asian="Arial2" style:font-size-asian="10.5pt"/>
    </style:style>
    <style:style style:name="P30" style:family="paragraph" style:parent-style-name="Standard">
      <style:paragraph-properties fo:margin-left="-0.25cm" fo:margin-right="-0.746cm" fo:text-indent="0cm" style:auto-text-indent="false"/>
      <style:text-properties fo:color="#000000" style:font-name="Arial1" fo:font-weight="bold" style:font-name-asian="Arial2" style:font-weight-asian="bold" style:font-weight-complex="bold"/>
    </style:style>
    <style:style style:name="P31" style:family="paragraph" style:parent-style-name="Standard">
      <style:paragraph-properties fo:margin-left="-0.25cm" fo:margin-right="-0.746cm" style:line-height-at-least="0.635cm" fo:text-indent="0cm" style:auto-text-indent="false"/>
      <style:text-properties fo:color="#000000" style:font-name="Arial1" fo:font-weight="bold" style:font-name-asian="Arial2" style:font-weight-asian="bold" style:font-weight-complex="bold"/>
    </style:style>
    <style:style style:name="P32" style:family="paragraph" style:parent-style-name="Standard">
      <style:paragraph-properties fo:margin-left="-0.25cm" fo:margin-right="-0.746cm" style:line-height-at-least="0.529cm" fo:text-indent="0cm" style:auto-text-indent="false"/>
    </style:style>
    <style:style style:name="P33" style:family="paragraph" style:parent-style-name="Standard">
      <style:paragraph-properties fo:margin-left="-0.25cm" fo:margin-right="-0.746cm" style:line-height-at-least="0.635cm" fo:text-indent="0cm" style:auto-text-indent="false"/>
    </style:style>
    <style:style style:name="P34" style:family="paragraph" style:parent-style-name="Standard">
      <style:paragraph-properties fo:margin-left="-0.25cm" fo:margin-right="-0.746cm" style:line-height-at-least="0.529cm" fo:text-indent="0cm" style:auto-text-indent="false" fo:padding-left="0cm" fo:padding-right="0cm" fo:padding-top="0cm" fo:padding-bottom="0.071cm" fo:border="none"/>
      <style:text-properties fo:color="#000000" style:font-name="Arial1" fo:font-size="10.5pt" style:font-name-asian="Arial2" style:font-size-asian="10.5pt"/>
    </style:style>
    <style:style style:name="T1" style:family="text">
      <style:text-properties fo:color="#000000" style:font-name="Arial1" style:font-name-asian="Arial2"/>
    </style:style>
    <style:style style:name="T2" style:family="text">
      <style:text-properties fo:color="#000000" style:font-name="Arial1" style:font-name-asian="Arial2" style:font-weight-complex="bold"/>
    </style:style>
    <style:style style:name="T3" style:family="text">
      <style:text-properties fo:color="#000000" style:font-name="Arial1" fo:font-size="14pt" fo:font-weight="bold" style:font-name-asian="Arial2" style:font-size-asian="14pt" style:font-weight-asian="bold" style:font-size-complex="14pt" style:font-weight-complex="bold"/>
    </style:style>
    <style:style style:name="T4" style:family="text">
      <style:text-properties fo:color="#000000" style:font-name="Arial1" fo:font-style="italic" style:text-underline-style="solid" style:text-underline-width="auto" style:text-underline-color="font-color" fo:font-weight="bold" style:font-name-asian="Arial2" style:font-style-asian="italic" style:font-weight-asian="bold" style:font-weight-complex="bold"/>
    </style:style>
    <style:style style:name="T5" style:family="text">
      <style:text-properties fo:color="#000000" style:font-name="Arial1" fo:font-weight="bold" style:font-name-asian="Arial2" style:font-weight-asian="bold" style:font-weight-complex="bold"/>
    </style:style>
    <style:style style:name="T6" style:family="text">
      <style:text-properties fo:color="#000000" style:font-name="Arial1" fo:font-size="10.5pt" style:font-name-asian="Arial2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ANEXO ÚNICO - QUESTIONÁRIO</text:span></text:p>
      <text:p text:style-name="P17"><text:span text:style-name="T4">DADOS DE PESSOA FÍSICA</text:span></text:p>
      <text:p text:style-name="P4"><text:span text:style-name="T5">NOME COMPLETO: __________________________________________________</text:span></text:p>
      <text:p text:style-name="P16"><text:span text:style-name="T5">IDENTIDADE: ____________________________ CPF: ______________________</text:span></text:p>
      <text:p text:style-name="P16"><text:span text:style-name="T5">ENDEREÇO COMPLETO (Município, Bairro, Rua, Número, CEP): ____________</text:span></text:p>
      <text:p text:style-name="P16"><text:span text:style-name="T5">___________________________________________________________________</text:span></text:p>
      <text:p text:style-name="P16"><text:span text:style-name="T5">NOME ARTÍSTICO (se houver): ________________________________________</text:span></text:p>
      <text:p text:style-name="P16"><text:span text:style-name="T5">NOME DO GRUPO, PROJETO, ESPAÇO CULTURAL OU ATIVIDADE: _________</text:span></text:p>
      <text:p text:style-name="P16"><text:span text:style-name="T5">___________________________________________________________________ <text:s text:c="2"/></text:span></text:p>
      <text:p text:style-name="P16"><text:span text:style-name="T5">E</text:span><text:bookmark text:name="Bookmark"/><text:span text:style-name="T5">NDEREÇO DE E-MAIL: ______________________________________________</text:span></text:p>
      <text:p text:style-name="P16"><text:span text:style-name="T5">TELEFONE: ________________________</text:span></text:p>
      <text:p text:style-name="P19"/>
      <text:p text:style-name="P17"><text:span text:style-name="T4">DADOS DE PESSOA JURÍDICA</text:span></text:p>
      <text:p text:style-name="P18"><text:span text:style-name="T5">NOME COMPLETO – RAZÃO SOCIAL: ___________________________________ </text:span></text:p>
      <text:p text:style-name="P18"><text:span text:style-name="T5">CNPJ: _____________________________________________________________</text:span></text:p>
      <text:p text:style-name="P18"><text:span text:style-name="T5">NOME FANTASIA (caso exista): ________________________________________</text:span></text:p>
      <text:p text:style-name="P16"><text:span text:style-name="T5">ENDEREÇO COMPLETO (Município, Bairro, Rua, Número, CEP): <text:s/>___________</text:span></text:p>
      <text:p text:style-name="P16"><text:span text:style-name="T5">___________________________________________________________________</text:span></text:p>
      <text:p text:style-name="P18"><text:span text:style-name="T5">NOME DO RESPONSÁVEL OU REPRESENTANTE LEGAL: _________________</text:span></text:p>
      <text:p text:style-name="P18"><text:span text:style-name="T5">___________________________________________________________________</text:span></text:p>
      <text:p text:style-name="P18"><text:span text:style-name="T5">FUNÇÃO: _____________________________</text:span></text:p>
      <text:p text:style-name="P16"><text:span text:style-name="T5">ENDEREÇO DE E-MAIL: <text:s/>_____________________________________________</text:span></text:p>
      <text:p text:style-name="P16"><text:span text:style-name="T5">TELEFONE: __________________</text:span></text:p>
      <text:p text:style-name="P16"><text:span text:style-name="T5">*Apresentar comprovante do CNPJ atualizado.</text:span></text:p>
      <text:p text:style-name="P19"/>
      <text:p text:style-name="P20"/>
      <text:p text:style-name="P20"/>
      <text:p text:style-name="P22"><text:soft-page-break/><text:span text:style-name="T5">ESTÁ INSCRITO OU INSERIDO EM ALGUM PROGRAMA SOCIAL DE APOIO FINANCEIRO?</text:span></text:p>
      <text:p text:style-name="P21"><text:span text:style-name="T1">( <text:s text:c="3"/>) SIM</text:span></text:p>
      <text:p text:style-name="P21"><text:span text:style-name="T1">( <text:s text:c="3"/>) NÃO</text:span></text:p>
      <text:p text:style-name="P21"><text:span text:style-name="T1">Caso a resposta seja SIM, informe qual: _______________________________________</text:span></text:p>
      <text:p text:style-name="P1"/>
      <text:p text:style-name="P18"><text:span text:style-name="T5">QUANTAS PESSOAS DEPENDEM, DIRETAMENTE, DA SUA RENDA?</text:span></text:p>
      <text:p text:style-name="P13"/>
      <text:p text:style-name="P16"><text:span text:style-name="T5">QUAL (IS) ATIVIDADE (S) VOCÊ REALIZA NA CADEIA PRODUTIVA DA CULTURA?</text:span></text:p>
      <text:p text:style-name="P11"><text:span text:style-name="T1">( <text:s text:c="3"/>) ARTISTA</text:span></text:p>
      <text:p text:style-name="P11"><text:span text:style-name="T1">( <text:s text:c="3"/>) PRODUTOR</text:span></text:p>
      <text:p text:style-name="P11"><text:span text:style-name="T1">( <text:s text:c="3"/>) ARTICULADOR</text:span></text:p>
      <text:p text:style-name="P11"><text:span text:style-name="T1">( <text:s text:c="3"/>) TÉCNICO </text:span></text:p>
      <text:p text:style-name="P11"><text:span text:style-name="T1">( <text:s text:c="3"/>) GESTOR DE ESPAÇO CULTURAL</text:span></text:p>
      <text:p text:style-name="P11"><text:span text:style-name="T1">( <text:s text:c="3"/>) PROPRIETÁRIO DE ESPAÇO CULTURAL </text:span></text:p>
      <text:p text:style-name="P11"><text:span text:style-name="T1">Outros: ________________________________________________________________________________________________________________________________________________</text:span></text:p>
      <text:p text:style-name="P6"><text:span text:style-name="T5">QUAL O NÚMERO ESTIMADO DE PROFISSIONAIS DIRETAMENTE ENVOLVIDOS NA REALIZAÇÃO DA SUA ATIVIDADE, PROJETO, AÇÃO OU ESPAÇO CULTURAL?</text:span></text:p>
      <text:p text:style-name="P25"><text:span text:style-name="T1">________________________________________________________________________________________________________________________________________________</text:span></text:p>
      <text:p text:style-name="P8"/>
      <text:p text:style-name="P12"><text:span text:style-name="T5">QUAL A SITUAÇÃO DA SUA ATIVIDADE, PROJETO, AÇÃO OU ESPAÇO CULTURAL?</text:span></text:p>
      <text:p text:style-name="P25"><text:span text:style-name="T1">( <text:s text:c="3"/>) ADIADA</text:span></text:p>
      <text:p text:style-name="P25"><text:span text:style-name="T1">( <text:s text:c="3"/>) CANCELADA</text:span></text:p>
      <text:p text:style-name="P25"><text:span text:style-name="T1">( <text:s text:c="3"/>) PARALISADA</text:span></text:p>
      <text:p text:style-name="P25"><text:soft-page-break/><text:span text:style-name="T1">( <text:s text:c="3"/>) INDEFINIDA</text:span></text:p>
      <text:p text:style-name="P25"><text:span text:style-name="T1">( <text:s text:c="3"/>) REDUZIDA POR ADEQUAÇÃO À SITUAÇÃO DA PANDEMIA</text:span></text:p>
      <text:p text:style-name="P26"/>
      <text:p text:style-name="P25"><text:span text:style-name="T1">Outros: ________________________________________________________________________________________________________________________________________________</text:span></text:p>
      <text:p text:style-name="P29"/>
      <text:p text:style-name="P32"><text:span text:style-name="T5">INFORME SOBRE O LOCAL DE REALIZAÇÃO DA SUA ATIVIDADE, PROJETO, AÇÃO:</text:span></text:p>
      <text:p text:style-name="P26"/>
      <text:p text:style-name="P25"><text:span text:style-name="T1">( <text:s text:c="3"/>) LOCAL PRÓPRIO</text:span></text:p>
      <text:p text:style-name="P25"><text:span text:style-name="T1">( <text:s text:c="3"/>) LOCAL SOB LOCAÇÃO - ALUGADO</text:span></text:p>
      <text:p text:style-name="P25"><text:span text:style-name="T1">( <text:s text:c="3"/>) TEATROS</text:span></text:p>
      <text:p text:style-name="P25"><text:span text:style-name="T1">( <text:s text:c="3"/>) ESCOLAS</text:span></text:p>
      <text:p text:style-name="P25"><text:span text:style-name="T1">( <text:s text:c="3"/>) RUAS</text:span></text:p>
      <text:p text:style-name="P25"><text:span text:style-name="T1">( <text:s text:c="3"/>) ESPAÇOS ALTERNATIVOS</text:span></text:p>
      <text:p text:style-name="P25"><text:span text:style-name="T1">( <text:s text:c="3"/>) ESPAÇO DE REALIZAÇÃO DE ATIVIDADES DE FORMAÇÃO ARTÍSTICA </text:span></text:p>
      <text:p text:style-name="P25"><text:span text:style-name="T1">( <text:s text:c="3"/>) ESPAÇO DE REALIZAÇÃO DE SHOWS E EVENTOS CULTURAIS</text:span></text:p>
      <text:p text:style-name="P25"><text:span text:style-name="T1">Outros: _______________________________________________________________________</text:span></text:p>
      <text:p text:style-name="P34"/>
      <text:p text:style-name="P29"/>
      <text:p text:style-name="P31"/>
      <text:p text:style-name="P33"><text:span text:style-name="T5">QUAL É A FONTE DE RECURSOS DA SUA ATIVIDADE CULTURAL?</text:span></text:p>
      <text:p text:style-name="P27"/>
      <text:p text:style-name="P5"><text:span text:style-name="T1">( <text:s text:c="3"/>) BILHETERIA </text:span></text:p>
      <text:p text:style-name="P5"><text:span text:style-name="T1">( <text:s text:c="3"/>) VENDA DO PRODUTO CULTURAL</text:span></text:p>
      <text:p text:style-name="P5"><text:span text:style-name="T1">( <text:s text:c="3"/>) COBRANÇA DE MENSALIDADE DOS ALUNOS</text:span></text:p>
      <text:p text:style-name="P5"><text:span text:style-name="T1">( <text:s text:c="3"/>) CONVÊNIO COM GOV. MUNICIPAL</text:span></text:p>
      <text:p text:style-name="P5"><text:span text:style-name="T1">( <text:s text:c="3"/>) CONVÊNIO COM GOV. ESTADUAL</text:span></text:p>
      <text:p text:style-name="P5"><text:span text:style-name="T1">( <text:s text:c="3"/>) CONVÊNIO COM GOV. FEDERAL</text:span></text:p>
      <text:p text:style-name="P5"><text:span text:style-name="T1">( <text:s text:c="3"/>) EDITAL DE INSTITUIÇÃO PRIVADA</text:span></text:p>
      <text:p text:style-name="P5"><text:span text:style-name="T1">( <text:s text:c="3"/>) EDITAL PÚBLICO MUNICIPAL</text:span></text:p>
      <text:p text:style-name="P5"><text:soft-page-break/><text:span text:style-name="T1">( <text:s text:c="3"/>) EDITAL PÚBLICO ESTADUAL</text:span></text:p>
      <text:p text:style-name="P5"><text:span text:style-name="T1">( <text:s text:c="3"/>) EDITAL PÚBLICO FEDERAL</text:span></text:p>
      <text:p text:style-name="P5"><text:span text:style-name="T1">( <text:s text:c="3"/>) PATROCÍNIO DO SETOR PRIVADO</text:span></text:p>
      <text:p text:style-name="P5"><text:span text:style-name="T1">( <text:s text:c="3"/>) RECURSOS PRÓPRIOS</text:span></text:p>
      <text:p text:style-name="P5"><text:span text:style-name="T1">Outros: _________________________________________________________________</text:span></text:p>
      <text:p text:style-name="P15"/>
      <text:p text:style-name="P9"/>
      <text:p text:style-name="P5"><text:span text:style-name="T5">QUAL A ESTIMATIVA MENSAL DE PERDA POR NÃO PODER TRABALHAR?</text:span></text:p>
      <text:p text:style-name="P5"><text:span text:style-name="T1">( <text:s text:c="3"/>) R$ 500,00 a R$ 1.000,00</text:span></text:p>
      <text:p text:style-name="P5"><text:span text:style-name="T1">( <text:s text:c="3"/>) R$ <text:s/>1.001,00 a R$ 2.001,00</text:span></text:p>
      <text:p text:style-name="P5"><text:span text:style-name="T1">( <text:s text:c="3"/>) R$ 3.001,00 a R$ 4.001,00 </text:span></text:p>
      <text:p text:style-name="P5"><text:span text:style-name="T1">( <text:s text:c="3"/>) R$ 5.001,00 a R$ 6.001,00</text:span></text:p>
      <text:p text:style-name="P5"><text:span text:style-name="T1">( <text:s text:c="3"/>) R$ 7.001,00 a R$ 8.001,00</text:span></text:p>
      <text:p text:style-name="P5"><text:span text:style-name="T1">( <text:s text:c="3"/>) R$ 9.001,00 a R$ 10.000,00</text:span></text:p>
      <text:p text:style-name="P5"><text:span text:style-name="T1">( <text:s text:c="3"/>) acima de R$ 10.000,00</text:span></text:p>
      <text:p text:style-name="P5"><text:span text:style-name="T1">Outros: _________________________________________________________________</text:span></text:p>
      <text:p text:style-name="P15"/>
      <text:p text:style-name="P9"/>
      <text:p text:style-name="P7"/>
      <text:p text:style-name="P6"><text:span text:style-name="T5">VOCÊ POSSUI OUTRA FONTE DE RENDA QUE NÃO SEJA ESPECÍFICA NA ECONOMIA CRIATIVA, NA PRODUÇÃO CULTURAL OU DAS ARTES?</text:span></text:p>
      <text:p text:style-name="P5"><text:span text:style-name="T1">( <text:s text:c="3"/>) SIM</text:span></text:p>
      <text:p text:style-name="P5"><text:span text:style-name="T1">( <text:s text:c="3"/>) NÃO</text:span></text:p>
      <text:p text:style-name="P5"><text:span text:style-name="T1">Caso a reposta seja SIM, responda QUAL: _____________________________________</text:span></text:p>
      <text:p text:style-name="P14"/>
      <text:p text:style-name="P9"/>
      <text:p text:style-name="P6"><text:span text:style-name="T5">CASO VOCÊ POSSUA OUTRA FONTE DE RENDA, QUE NÃO SEJA ESPECÍFICA DA ECONOMIA CRIATIVA, NA PRODUÇÃO CULTURAL OU DAS ARTES, EM QUANTO ESTIMA ESSA RENDA MENSAL?</text:span></text:p>
      <text:p text:style-name="P5"><text:span text:style-name="T1">( <text:s text:c="3"/>) R$ 500,00 a R$ 1.000,00</text:span></text:p>
      <text:p text:style-name="P5"><text:span text:style-name="T1">( <text:s text:c="3"/>) R$ <text:s/>1.001,00 a R$ 2.001,00</text:span></text:p>
      <text:p text:style-name="P5"><text:soft-page-break/><text:span text:style-name="T1">( <text:s text:c="3"/>) R$ 3.001,00 a R$ 4.001,00 </text:span></text:p>
      <text:p text:style-name="P5"><text:span text:style-name="T1">( <text:s text:c="3"/>) R$ 5.001,00 a R$ 6.001,00</text:span></text:p>
      <text:p text:style-name="P5"><text:span text:style-name="T1">( <text:s text:c="3"/>) R$ 7.001,00 a R$ 8.001,00</text:span></text:p>
      <text:p text:style-name="P5"><text:span text:style-name="T1">( <text:s text:c="3"/>) R$ 9.001,00 a R$ 10.000,00</text:span></text:p>
      <text:p text:style-name="P5"><text:span text:style-name="T1">( <text:s text:c="3"/>) acima de R$ 10.000,00</text:span></text:p>
      <text:p text:style-name="P5"><text:span text:style-name="T1">Outros: ___________________________________</text:span></text:p>
      <text:p text:style-name="P10"/>
      <text:p text:style-name="P6"><text:span text:style-name="T5">SUA AÇÃO, PROJETO, GRUPO, ATIVIDADE OU ESPAÇO CULTURAL ESTÁ EM SITUAÇÃO DE “APROVADO” EM ALGUM EDITAL CULTURAL? </text:span></text:p>
      <text:p text:style-name="P5"><text:span text:style-name="T1">( <text:s text:c="3"/>) SIM</text:span></text:p>
      <text:p text:style-name="P5"><text:span text:style-name="T1">( <text:s text:c="3"/>) NÃO</text:span></text:p>
      <text:p text:style-name="P5"><text:span text:style-name="T1">Caso a resposta seja SIM, qual o Edital? ________________________________________________________________________</text:span></text:p>
      <text:p text:style-name="P13"/>
      <text:p text:style-name="P9"/>
      <text:p text:style-name="P5"><text:span text:style-name="T5">EM QUAL SEGMENTO, GRUPO, CATEGORIA E/OU LINGUAGEM ARTÍSTICA VOCÊ ESTÁ INSERIDO?</text:span></text:p>
      <text:p text:style-name="P5"><text:span text:style-name="T1">( <text:s text:c="3"/>) Artesanato</text:span></text:p>
      <text:p text:style-name="P5"><text:span text:style-name="T1">( <text:s text:c="3"/>) Audiovisual</text:span></text:p>
      <text:p text:style-name="P5"><text:span text:style-name="T1">( <text:s text:c="3"/>) Artes Visuais</text:span></text:p>
      <text:p text:style-name="P5"><text:span text:style-name="T1">( <text:s text:c="3"/>) Circo</text:span></text:p>
      <text:p text:style-name="P5"><text:span text:style-name="T1">( <text:s text:c="3"/>) Cultura Popular</text:span></text:p>
      <text:p text:style-name="P5"><text:span text:style-name="T1">( <text:s text:c="3"/>) Dança </text:span></text:p>
      <text:p text:style-name="P5"><text:span text:style-name="T1">( <text:s text:c="3"/>) Empresário, Empreendedor atuante no segmento cultural </text:span></text:p>
      <text:p text:style-name="P5"><text:span text:style-name="T1">( <text:s text:c="3"/>) Gestor Cultural</text:span></text:p>
      <text:p text:style-name="P5"><text:span text:style-name="T1">( <text:s text:c="3"/>) Hip Hop</text:span></text:p>
      <text:p text:style-name="P5"><text:span text:style-name="T1">( <text:s text:c="3"/>) Literatura </text:span></text:p>
      <text:p text:style-name="P5"><text:span text:style-name="T1">( <text:s text:c="3"/>) Música</text:span></text:p>
      <text:p text:style-name="P5"><text:span text:style-name="T1">( <text:s text:c="3"/>) Novas Mídias</text:span></text:p>
      <text:p text:style-name="P5"><text:span text:style-name="T1">( <text:s text:c="3"/>) Patrimônio Imaterial</text:span></text:p>
      <text:p text:style-name="P5"><text:span text:style-name="T1">( <text:s text:c="3"/>) Patrimônio Material</text:span></text:p>
      <text:p text:style-name="P5"><text:soft-page-break/><text:span text:style-name="T1">( <text:s text:c="3"/>) Produção Cultural</text:span></text:p>
      <text:p text:style-name="P5"><text:span text:style-name="T1">( <text:s text:c="3"/>) Teatro</text:span></text:p>
      <text:p text:style-name="P10"/>
      <text:p text:style-name="P5"><text:span text:style-name="T1">Outros: _______________________________________</text:span></text:p>
      <text:p text:style-name="P10"/>
      <text:p text:style-name="P24"><text:span text:style-name="T5">FAÇA UM BREVE HISTÓRICO DE SUAS ATIVIDADES CULTURAIS <text:s/>E/OU PROJETOS SOCIAIS DESENVOLVIDOS NOS ULTIMOS 02 (DOIS) ANOS :</text:span></text:p>
      <text:p text:style-name="P30"/>
      <text:p text:style-name="P24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8"/>
      <text:p text:style-name="P28"/>
      <text:p text:style-name="P24"><text:span text:style-name="T5">INSERIR -</text:span><text:span text:style-name="T2"> (Links, Fotos, Vídeos, Recortes, Vímeo, etc.)</text:span></text:p>
      <text:p text:style-name="P9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499cm" fo:margin-left="3cm" fo:margin-right="1.998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Acer</dc:creator>
    <meta:editing-cycles>1</meta:editing-cycles>
    <meta:creation-date>2020-08-11T11:24:00</meta:creation-date>
    <dc:date>2020-08-11T11:25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6" meta:paragraph-count="120" meta:word-count="654" meta: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