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100%"/>
      <style:text-properties style:font-name="Calibri Light" style:font-name-complex="Calibri Light"/>
    </style:style>
    <style:style style:name="P2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3" style:parent-style-name="Standard" style:family="paragraph">
      <style:paragraph-properties fo:text-align="center" fo:margin-top="0.0694in" fo:margin-bottom="0.0694in" fo:line-height="100%"/>
      <style:text-properties style:font-name="Calibri Light" style:font-name-complex="Calibri Light"/>
    </style:style>
    <style:style style:name="P4" style:parent-style-name="Standard" style:family="paragraph">
      <style:paragraph-properties fo:text-align="center" fo:margin-top="0.0694in" fo:margin-bottom="0.0694in" fo:line-height="100%"/>
    </style:style>
    <style:style style:name="T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Fonteparág.padrão" style:family="text">
      <style:text-properties style:font-name="Calibri Light" style:font-name-asian="Times New Roman" style:font-name-complex="Calibri Light" style:font-weight-complex="bold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Calibri Light" style:font-name-asian="Times New Roman" style:font-name-complex="Calibri L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Calibri Light" style:font-name-asian="Calibri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27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28" style:parent-style-name="Standard" style:family="paragraph">
      <style:paragraph-properties fo:text-align="justify" fo:margin-top="0.0694in" fo:margin-bottom="0.0694in" fo:line-height="100%"/>
    </style:style>
    <style:style style:name="T29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0" style:parent-style-name="Standard" style:family="paragraph">
      <style:paragraph-properties fo:text-align="justify" fo:margin-top="0.0694in" fo:margin-bottom="0.0694in" fo:line-height="100%"/>
    </style:style>
    <style:style style:name="T31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4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5" style:parent-style-name="Standard" style:family="paragraph">
      <style:paragraph-properties fo:text-align="justify" fo:margin-top="0.0694in" fo:margin-bottom="0.0694in" fo:line-height="100%"/>
    </style:style>
    <style:style style:name="T3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7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38" style:parent-style-name="Standard" style:family="paragraph">
      <style:paragraph-properties fo:text-align="justify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39" style:parent-style-name="Standard" style:family="paragraph">
      <style:paragraph-properties fo:text-align="justify" fo:margin-top="0.0694in" fo:margin-bottom="0.0694in" fo:line-height="100%"/>
      <style:text-properties style:font-name="Calibri Light" style:font-name-complex="Calibri Light"/>
    </style:style>
    <style:style style:name="P40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1" style:parent-style-name="Standard" style:family="paragraph">
      <style:paragraph-properties fo:margin-top="0.0694in" fo:margin-bottom="0.0694in" fo:line-height="100%"/>
      <style:text-properties style:font-name="Calibri Light" style:font-name-complex="Calibri Light"/>
    </style:style>
    <style:style style:name="P42" style:parent-style-name="Standard" style:family="paragraph">
      <style:paragraph-properties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3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4" style:parent-style-name="Standard" style:family="paragraph">
      <style:paragraph-properties fo:text-align="center" fo:margin-top="0.0694in" fo:margin-bottom="0.0694in" fo:line-height="100%"/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Calibri Light" style:font-name-asian="Times New Roman" style:font-name-complex="Calibri Light" fo:font-size="12pt" style:font-size-asian="12pt" style:font-size-complex="12pt" style:language-asian="pt" style:country-asian="BR"/>
    </style:style>
    <style:style style:name="P51" style:parent-style-name="Standard" style:family="paragraph">
      <style:paragraph-properties fo:text-align="center"/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DE CONVOCAÇÃO PARA ESCOLHA DE AULAS PARA SUPRIR NECESSIDADE EM CARÁTER TEMPORÁRIO</text:span></text:p>
      <text:p text:style-name="P6"/>
      <text:p text:style-name="P7"><text:span text:style-name="T8">O MUNICÍPIO DE TIGRINHOS, Estado de Santa Catarina, neste ato representado pelo Prefeito Municipal, torna público</text:span><text:span text:style-name="T9"><text:s/>e<text:s/></text:span><text:span text:style-name="T10">C O N V O C A</text:span><text:span text:style-name="T11"><text:s/>os<text:s/></text:span><text:span text:style-name="T12">candidatos aprovados conforme lista final do<text:s/></text:span><text:span text:style-name="T13">Processo Seletivo regido pelo Edital nº 002/2019 e Homologado pelo Decreto Nº. 105/2020</text:span><text:span text:style-name="T14">,<text:s/></text:span><text:bookmark-start text:name="OLE_LINK3"/><text:bookmark-start text:name="OLE_LINK4"/><text:span text:style-name="T15">para preenchimento<text:s/></text:span><text:bookmark-end text:name="OLE_LINK3"/><text:bookmark-end text:name="OLE_LINK4"/><text:span text:style-name="T16">em caráter temporário do seguinte cargo:<text:s/></text:span><text:span text:style-name="T17">01 (uma) vaga de Professor Educação Infantil, 20 horas semanai</text:span><text:span text:style-name="T18">s, pelo período<text:s/></text:span><text:span text:style-name="T19">de<text:s/></text:span><text:span text:style-name="T20">17 de Março de 2020<text:s/></text:span><text:span text:style-name="T21">a 28 de Julho de 2020</text:span><text:span text:style-name="T22">,</text:span><text:span text:style-name="T23"><text:s/>a participarem de Escolha de Aula, cuja escolha de aula ocorrerá no dia 1</text:span><text:span text:style-name="T24">6</text:span><text:span text:style-name="T25">/03/2020, às 08h00min, na Secretaria Municipal de Educação do Município de Tigrinhos/SC, situada na Rua Waldemar Stieler, nº s/n, Centro, neste Município<text:s/></text:span><text:span text:style-name="T26">de Tigrinhos/SC.</text:span></text:p>
      <text:p text:style-name="P27"/>
      <text:p text:style-name="P28"><text:span text:style-name="T29">Caso o candidato se faça representar na sessão de atribuição, deverá outorgar ao seu procurador poderes para assumir/escolher aulas, recorrer de qualquer ato da sessão, se necessário for.</text:span></text:p>
      <text:p text:style-name="P30"><text:span text:style-name="T31">Serão convocados os profissionais aprovados no Pro</text:span><text:span text:style-name="T32">cesso Seletivo para o Cargo de Professor Educação Infantil, conforme ordem de classificação sendo que o candidato convocado que não estiverem presentes na sessão ou representado através de procurador legalmente constituído serão considerados desistentes da</text:span><text:span text:style-name="T33"><text:s/>vaga, sendo assim chamado o candidato aprovado na ordem subsequente.</text:span></text:p>
      <text:p text:style-name="P34"/>
      <text:p text:style-name="P35"><text:span text:style-name="T36">A escolha de aulas observará o disposto no item 17.8 do Edital do Processo Seletivo 002/2019.</text:span></text:p>
      <text:p text:style-name="P37"/>
      <text:p text:style-name="P38">A Prefeitura Municipal de Tigrinhos/SC não se responsabiliza por eventual prejuízo do<text:s/>candidato que não acompanhar as publicações das convocações, tomando por desistentes todos os que a ela não comparecerem. </text:p>
      <text:p text:style-name="P39"/>
      <text:p text:style-name="P40">E para que chegue ao conhecimento de todos, é expedido o presente Edital.</text:p>
      <text:p text:style-name="P41"/>
      <text:p text:style-name="P42"/>
      <text:p text:style-name="P43">Tigrinhos/SC, 12<text:s/>de Março de 2020.</text:p>
      <text:p text:style-name="P44"/>
      <text:p text:style-name="P45"><text:span text:style-name="T46">_______________________________</text:span></text:p>
      <text:p text:style-name="P47"><text:span text:style-name="T48">DERLI ANTONIO DE OLIVEIRA</text:span></text:p>
      <text:p text:style-name="P49"><text:span text:style-name="T50">Prefeito Municipal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295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mega</meta:initial-creator>
    <dc:creator>Usuario</dc:creator>
    <meta:creation-date>2019-01-28T13:45:00Z</meta:creation-date>
    <dc:date>2020-03-12T13:45:00Z</dc:date>
    <meta:print-date>2020-03-12T13:42:00Z</meta:print-date>
    <meta:template xlink:href="Normal" xlink:type="simple"/>
    <meta:editing-cycles>30</meta:editing-cycles>
    <meta:editing-duration>PT109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847" meta:row-count="13" meta:non-whitespace-character-count="1561"/>
  </office:meta>
</office:document-meta>
</file>