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Calibri Light" style:font-name-complex="Calibri Light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4" style:parent-style-name="Standard" style:family="paragraph">
      <style:paragraph-properties fo:text-align="center" fo:margin-top="0.0694in" fo:margin-bottom="0.0694in" fo:line-height="100%"/>
    </style:style>
    <style:style style:name="T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Standard" style:family="paragraph">
      <style:paragraph-properties fo:text-align="justify" fo:margin-top="0.0694in" fo:margin-bottom="0.0694in" fo:line-height="100%"/>
    </style:style>
    <style:style style:name="T8" style:parent-style-name="Fonteparág.padrão" style:family="text">
      <style:text-properties style:font-name="Calibri Light" style:font-name-asian="Times New Roman" style:font-name-complex="Calibri Light" style:font-weight-complex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1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25" style:parent-style-name="Standard" style:family="paragraph">
      <style:paragraph-properties fo:margin-top="0.0694in" fo:margin-bottom="0.0694in" fo:line-height="100%"/>
      <style:text-properties style:font-name="Calibri Light" style:font-name-complex="Calibri Light"/>
    </style:style>
    <style:style style:name="P26" style:parent-style-name="Standard" style:family="paragraph">
      <style:paragraph-properties fo:text-align="justify" fo:margin-top="0.0694in" fo:margin-bottom="0.0694in" fo:line-height="100%"/>
    </style:style>
    <style:style style:name="T27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29" style:parent-style-name="Standard" style:family="paragraph">
      <style:paragraph-properties fo:text-align="justify" fo:margin-top="0.0694in" fo:margin-bottom="0.0694in" fo:line-height="100%"/>
    </style:style>
    <style:style style:name="T30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5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6" style:parent-style-name="Standard" style:family="paragraph">
      <style:paragraph-properties fo:text-align="justify" fo:margin-top="0.0694in" fo:margin-bottom="0.0694in" fo:line-height="100%"/>
    </style:style>
    <style:style style:name="T37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8" style:parent-style-name="Standard" style:family="paragraph">
      <style:paragraph-properties fo:text-align="justify" fo:margin-top="0.0694in" fo:margin-bottom="0.0694in" fo:line-height="100%"/>
      <style:text-properties style:font-name="Calibri Light" style:font-name-complex="Calibri Light"/>
    </style:style>
    <style:style style:name="P39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0" style:parent-style-name="Standard" style:family="paragraph">
      <style:paragraph-properties fo:text-align="justify" fo:margin-top="0.0694in" fo:margin-bottom="0.0694in" fo:line-height="100%"/>
      <style:text-properties style:font-name="Calibri Light" style:font-name-complex="Calibri Light"/>
    </style:style>
    <style:style style:name="P41" style:parent-style-name="Standard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2" style:parent-style-name="Standard" style:family="paragraph">
      <style:paragraph-properties fo:margin-top="0.0694in" fo:margin-bottom="0.0694in" fo:line-height="100%"/>
      <style:text-properties style:font-name="Calibri Light" style:font-name-complex="Calibri Light"/>
    </style:style>
    <style:style style:name="P43" style:parent-style-name="Standard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4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5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52" style:parent-style-name="Standard" style:family="paragraph">
      <style:paragraph-properties fo:text-align="center"/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DE CONVOCAÇÃO PARA ESCOLHA DE AULAS PARA SUPRIR NECESSIDADE EM CARÁTER TEMPORÁRIO</text:span></text:p>
      <text:p text:style-name="P6"/>
      <text:p text:style-name="P7"><text:span text:style-name="T8">O MUNICÍPIO DE TIGRINHOS, Estado de Santa Catarina, neste ato representado pelo Prefeito Municipal, torna público</text:span><text:span text:style-name="T9"><text:s/>e<text:s/></text:span><text:span text:style-name="T10">C O N V O C A</text:span><text:span text:style-name="T11"><text:s/>os<text:s/></text:span><text:span text:style-name="T12">candidatos aprovados conforme lista final do<text:s/></text:span><text:span text:style-name="T13">Processo Seletivo regido pelo Edital nº 002/2019 e Homologado pelo Decreto Nº. 105/2020</text:span><text:span text:style-name="T14">,<text:s/></text:span><text:bookmark-start text:name="OLE_LINK3"/><text:bookmark-start text:name="OLE_LINK4"/><text:span text:style-name="T15">para preenchimento<text:s/></text:span><text:bookmark-end text:name="OLE_LINK3"/><text:bookmark-end text:name="OLE_LINK4"/><text:span text:style-name="T16">em caráter temporário do seguinte cargo:<text:s/></text:span><text:span text:style-name="T17">01 (uma) vaga de Professor<text:s/></text:span><text:span text:style-name="T18">Educação Infantil</text:span><text:span text:style-name="T19">, 20 horas semanais</text:span><text:span text:style-name="T20">, pelo período de 24 dias</text:span><text:span text:style-name="T21">, a</text:span><text:span text:style-name="T22"><text:s/>participarem de Escolha de Aula, cuja escolha de aula ocorrerá no dia<text:s/></text:span><text:span text:style-name="T23">11</text:span><text:span text:style-name="T24">/03/2020, às 08h00min, na Secretaria Municipal de Educação do Município de Tigrinhos/SC, situada na Rua Waldemar Stieler, nº s/n, Centro, neste Município de Tigrinhos/SC.</text:span></text:p>
      <text:p text:style-name="P25"/>
      <text:p text:style-name="P26"><text:span text:style-name="T27">Caso o cand</text:span><text:span text:style-name="T28">idato se faça representar na sessão de atribuição, deverá outorgar ao seu procurador poderes para assumir/escolher aulas, recorrer de qualquer ato da sessão, se necessário for.</text:span></text:p>
      <text:p text:style-name="P29"><text:span text:style-name="T30">Serão convocados os profissionais aprovados no Processo Seletivo para o Cargo d</text:span><text:span text:style-name="T31">e Professor<text:s/></text:span><text:span text:style-name="T32">Educação Infantil</text:span><text:span text:style-name="T33">, conforme ordem de classificação sendo que o candidato convocado que não estiverem presentes na sessão ou representado através de procurador legalmente constituído serão considerados desistentes da vaga, sendo assim chamado o c</text:span><text:span text:style-name="T34">andidato aprovado na ordem subsequente.</text:span></text:p>
      <text:p text:style-name="P35"/>
      <text:p text:style-name="P36"><text:span text:style-name="T37">A escolha de aulas observará o disposto no item 17.8 do Edital do Processo Seletivo 002/2019.</text:span></text:p>
      <text:p text:style-name="P38"/>
      <text:p text:style-name="P39">A Prefeitura Municipal de Tigrinhos/SC não se responsabiliza por eventual prejuízo do candidato que não<text:s/>acompanhar as publicações das convocações, tomando por desistentes todos os que a ela não comparecerem. </text:p>
      <text:p text:style-name="P40"/>
      <text:p text:style-name="P41">E para que chegue ao conhecimento de todos, é expedido o presente Edital.</text:p>
      <text:p text:style-name="P42"/>
      <text:p text:style-name="P43"/>
      <text:p text:style-name="P44">Tigrinhos/SC,<text:s/>10<text:s/>de<text:s/>Março de 2020.</text:p>
      <text:p text:style-name="P45"/>
      <text:p text:style-name="P46"><text:span text:style-name="T47">_______________________________</text:span></text:p>
      <text:p text:style-name="P48"><text:span text:style-name="T49">DERLI ANTONIO DE OLIVEIRA</text:span></text:p>
      <text:p text:style-name="P50"><text:span text:style-name="T51">Prefeito Municipal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mega</meta:initial-creator>
    <dc:creator>Usuario</dc:creator>
    <meta:creation-date>2019-01-28T13:45:00Z</meta:creation-date>
    <dc:date>2020-03-09T18:39:00Z</dc:date>
    <meta:print-date>2020-03-09T18:39:00Z</meta:print-date>
    <meta:template xlink:href="Normal" xlink:type="simple"/>
    <meta:editing-cycles>28</meta:editing-cycles>
    <meta:editing-duration>PT10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813" meta:row-count="12" meta:non-whitespace-character-count="1533"/>
  </office:meta>
</office:document-meta>
</file>