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Calibri Light" style:font-name-complex="Calibri Light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Calibri Light" style:font-name-complex="Calibri Light"/>
    </style:style>
    <style:style style:name="P3" style:parent-style-name="Standard" style:family="paragraph">
      <style:paragraph-properties fo:text-align="center" fo:margin-top="0.0694in" fo:margin-bottom="0.0694in" fo:line-height="100%"/>
      <style:text-properties style:font-name="Calibri Light" style:font-name-complex="Calibri Light"/>
    </style:style>
    <style:style style:name="P4" style:parent-style-name="Standard" style:family="paragraph">
      <style:paragraph-properties fo:text-align="center" fo:margin-top="0.0694in" fo:margin-bottom="0.0694in" fo:line-height="100%"/>
      <style:text-properties style:font-name="Calibri Light" style:font-name-complex="Calibri Light"/>
    </style:style>
    <style:style style:name="P5" style:parent-style-name="Standard" style:family="paragraph">
      <style:paragraph-properties fo:text-align="center" fo:margin-top="0.0694in" fo:margin-bottom="0.0694in" fo:line-height="100%"/>
      <style:text-properties style:font-name="Calibri Light" style:font-name-complex="Calibri Light"/>
    </style:style>
    <style:style style:name="P6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justify" fo:margin-top="0.0694in" fo:margin-bottom="0.0694in" fo:line-height="100%"/>
    </style:style>
    <style:style style:name="T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19" style:parent-style-name="Standard" style:family="paragraph">
      <style:paragraph-properties fo:margin-top="0.0694in" fo:margin-bottom="0.0694in" fo:line-height="100%"/>
      <style:text-properties style:font-name="Calibri Light" style:font-name-complex="Calibri Light"/>
    </style:style>
    <style:style style:name="P20" style:parent-style-name="Standard" style:family="paragraph">
      <style:paragraph-properties fo:text-align="justify" fo:margin-top="0.0694in" fo:margin-bottom="0.0694in" fo:line-height="100%"/>
    </style:style>
    <style:style style:name="T2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justify" fo:margin-top="0.0694in" fo:margin-bottom="0.0694in" fo:line-height="100%"/>
      <style:text-properties style:font-name="Calibri Light" style:font-name-complex="Calibri Light"/>
    </style:style>
    <style:style style:name="P23" style:parent-style-name="Standard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24" style:parent-style-name="Standard" style:family="paragraph">
      <style:paragraph-properties fo:margin-top="0.0694in" fo:margin-bottom="0.0694in" fo:line-height="100%"/>
      <style:text-properties style:font-name="Calibri Light" style:font-name-complex="Calibri Light"/>
    </style:style>
    <style:style style:name="P25" style:parent-style-name="Standard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26" style:parent-style-name="Standard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4" style:parent-style-name="Standard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1" style:parent-style-name="Standard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EDITAL DE CONVOCAÇÃO<text:s/>PARA ESCOLHA<text:s/>DE<text:s/>AULAS DOS<text:s/>PROFESSORES EFETIVOS</text:p>
      <text:p text:style-name="P7"/>
      <text:p text:style-name="P8"><text:span text:style-name="T9">O MUNICÍPIO DE<text:s/></text:span><text:span text:style-name="T10">TIGRINHOS,</text:span><text:span text:style-name="T11"><text:s/>Estado de Santa Catarina, neste ato representado pelo Prefeito Municipal em Exercício, torna público e<text:s/></text:span><text:span text:style-name="T12">C O N V O C A</text:span><text:span text:style-name="T13"><text:s/>os<text:s/></text:span><text:span text:style-name="T14">Professores Efetivos na Rede Municipal de Ensino do Município de Tigrinhos/SC,<text:s/></text:span><text:span text:style-name="T15">a participarem de Escolha de Aula, cuja escolha de aula ocorrerá no dia 31</text:span><text:span text:style-name="T16">/01/2020, às 08h00min,<text:s/></text:span><text:span text:style-name="T17">na Secretaria Municipal de Educação do Município de Tigrinhos/SC, situada na Rua</text:span><text:span text:style-name="T18"><text:s/>Waldemar Stieler, nº s/n, Centro, neste Município de Tigrinhos/SC.</text:span></text:p>
      <text:p text:style-name="P19"/>
      <text:p text:style-name="P20"><text:span text:style-name="T21">Caso o candidato se faça representar na sessão de atribuição, deverá outorgar ao seu procurador poderes para assumir/escolher aulas, recorrer de qualquer ato da sessão, se necessário for.</text:span></text:p>
      <text:p text:style-name="P22"/>
      <text:p text:style-name="P23">E para que chegue ao conhecimento de todos, é expedido o presente Edital.</text:p>
      <text:p text:style-name="P24"/>
      <text:p text:style-name="P25"/>
      <text:p text:style-name="P26"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Tigrinhos/SC, 28 de Janeiro de 2020.</text:span></text:p>
      <text:p text:style-name="P34"/>
      <text:p text:style-name="P35"><text:span text:style-name="T36">_______________________________</text:span></text:p>
      <text:p text:style-name="P37"><text:span text:style-name="T38">MILTON JOSÉ HUPPES</text:span></text:p>
      <text:p text:style-name="P39"><text:span text:style-name="T40">Prefeito Municipal em Exercício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mega</meta:initial-creator>
    <dc:creator>Usuario</dc:creator>
    <meta:creation-date>2019-01-28T14:03:00Z</meta:creation-date>
    <dc:date>2020-01-28T10:22:00Z</dc:date>
    <meta:print-date>2020-01-28T10:22:00Z</meta:print-date>
    <meta:template xlink:href="Normal" xlink:type="simple"/>
    <meta:editing-cycles>7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38" meta:row-count="6" meta:non-whitespace-character-count="793"/>
  </office:meta>
</office:document-meta>
</file>