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 fo:line-height="100%"/>
      <style:text-properties style:font-name="Calibri Light" style:font-name-complex="Calibri Light"/>
    </style:style>
    <style:style style:name="P2" style:parent-style-name="Standard" style:family="paragraph">
      <style:paragraph-properties fo:text-align="center" fo:margin-top="0.0694in" fo:margin-bottom="0.0694in" fo:line-height="100%"/>
      <style:text-properties style:font-name="Calibri Light" style:font-name-complex="Calibri Light"/>
    </style:style>
    <style:style style:name="P3" style:parent-style-name="Standard" style:family="paragraph">
      <style:paragraph-properties fo:text-align="center" fo:margin-top="0.0694in" fo:margin-bottom="0.0694in" fo:line-height="100%"/>
      <style:text-properties style:font-name="Calibri Light" style:font-name-complex="Calibri Light"/>
    </style:style>
    <style:style style:name="P4" style:parent-style-name="Standard" style:family="paragraph">
      <style:paragraph-properties fo:text-align="center" fo:margin-top="0.0694in" fo:margin-bottom="0.0694in" fo:line-height="100%"/>
    </style:style>
    <style:style style:name="T5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7" style:parent-style-name="Standard" style:family="paragraph">
      <style:paragraph-properties fo:text-align="justify" fo:margin-top="0.0694in" fo:margin-bottom="0.0694in" fo:line-height="100%"/>
    </style:style>
    <style:style style:name="T8" style:parent-style-name="Fonteparág.padrão" style:family="text">
      <style:text-properties style:font-name="Calibri Light" style:font-name-asian="Times New Roman" style:font-name-complex="Calibri Light" style:font-weight-complex="bold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Calibri Light" style:font-name-asian="Times New Roman" style:font-name-complex="Calibri Light" style:font-weight-complex="bold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Calibri Light" style:font-name-asian="Times New Roman" style:font-name-complex="Calibri Light" style:font-weight-complex="bold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Calibri Light" style:font-name-asian="Times New Roman" style:font-name-complex="Calibri Light" style:font-weight-complex="bold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Calibri Light" style:font-name-complex="Calibri Light" fo:font-size="12pt" style:font-size-asian="12pt" style:font-size-complex="12pt"/>
    </style:style>
    <style:style style:name="T17" style:parent-style-name="Fonteparág.padrão" style:family="text">
      <style:text-properties style:font-name="Calibri Light" style:font-name-complex="Calibri Light" fo:font-size="12pt" style:font-size-asian="12pt" style:font-size-complex="12pt"/>
    </style:style>
    <style:style style:name="T18" style:parent-style-name="Fonteparág.padrão" style:family="text">
      <style:text-properties style:font-name="Calibri Light" style:font-name-complex="Calibri Light" fo:font-size="12pt" style:font-size-asian="12pt" style:font-size-complex="12pt"/>
    </style:style>
    <style:style style:name="T19" style:parent-style-name="Fonteparág.padrão" style:family="text">
      <style:text-properties style:font-name="Calibri Light" style:font-name-complex="Calibri Light" fo:font-size="12pt" style:font-size-asian="12pt" style:font-size-complex="12pt"/>
    </style:style>
    <style:style style:name="T20" style:parent-style-name="Fonteparág.padrão" style:family="text">
      <style:text-properties style:font-name="Calibri Light" style:font-name-complex="Calibri Light" fo:font-size="12pt" style:font-size-asian="12pt" style:font-size-complex="12pt"/>
    </style:style>
    <style:style style:name="T21" style:parent-style-name="Fonteparág.padrão" style:family="text">
      <style:text-properties style:font-name="Calibri Light" style:font-name-complex="Calibri Light" fo:font-size="12pt" style:font-size-asian="12pt" style:font-size-complex="12pt"/>
    </style:style>
    <style:style style:name="T22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33" style:parent-style-name="Standard" style:family="paragraph">
      <style:paragraph-properties fo:margin-top="0.0694in" fo:margin-bottom="0.0694in" fo:line-height="100%"/>
      <style:text-properties style:font-name="Calibri Light" style:font-name-complex="Calibri Light"/>
    </style:style>
    <style:style style:name="P34" style:parent-style-name="Standard" style:family="paragraph">
      <style:paragraph-properties fo:text-align="justify" fo:margin-top="0.0694in" fo:margin-bottom="0.0694in" fo:line-height="100%"/>
    </style:style>
    <style:style style:name="T35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36" style:parent-style-name="Standard" style:family="paragraph">
      <style:paragraph-properties fo:text-align="justify" fo:margin-top="0.0694in" fo:margin-bottom="0.0694in" fo:line-height="100%"/>
    </style:style>
    <style:style style:name="T37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46" style:parent-style-name="Standard" style:family="paragraph">
      <style:paragraph-properties fo:text-align="justify"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47" style:parent-style-name="Standard" style:family="paragraph">
      <style:paragraph-properties fo:text-align="justify" fo:margin-top="0.0694in" fo:margin-bottom="0.0694in" fo:line-height="100%"/>
    </style:style>
    <style:style style:name="T48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55" style:parent-style-name="Standard" style:family="paragraph">
      <style:paragraph-properties fo:text-align="justify" fo:margin-top="0.0694in" fo:margin-bottom="0.0694in" fo:line-height="100%"/>
      <style:text-properties style:font-name="Calibri Light" style:font-name-complex="Calibri Light"/>
    </style:style>
    <style:style style:name="P56" style:parent-style-name="Standard" style:family="paragraph">
      <style:paragraph-properties fo:text-align="justify"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57" style:parent-style-name="Standard" style:family="paragraph">
      <style:paragraph-properties fo:text-align="justify" fo:margin-top="0.0694in" fo:margin-bottom="0.0694in" fo:line-height="100%"/>
      <style:text-properties style:font-name="Calibri Light" style:font-name-complex="Calibri Light"/>
    </style:style>
    <style:style style:name="P58" style:parent-style-name="Standard" style:family="paragraph">
      <style:paragraph-properties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59" style:parent-style-name="Standard" style:family="paragraph">
      <style:paragraph-properties fo:margin-top="0.0694in" fo:margin-bottom="0.0694in" fo:line-height="100%"/>
      <style:text-properties style:font-name="Calibri Light" style:font-name-complex="Calibri Light"/>
    </style:style>
    <style:style style:name="P60" style:parent-style-name="Standard" style:family="paragraph">
      <style:paragraph-properties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61" style:parent-style-name="Standard" style:family="paragraph">
      <style:paragraph-properties fo:text-align="center"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62" style:parent-style-name="Standard" style:family="paragraph">
      <style:paragraph-properties fo:text-align="center"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67" style:parent-style-name="Standard" style:family="paragraph">
      <style:paragraph-properties fo:text-align="center" fo:margin-bottom="0in" fo:line-height="100%"/>
    </style:style>
    <style:style style:name="T68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70" style:parent-style-name="Standard" style:family="paragraph">
      <style:paragraph-properties fo:text-align="center"/>
      <style:text-properties style:font-name="Calibri Light" style:font-name-complex="Calibri Ligh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EDITAL DE CONVOCAÇÃO PARA ESCOLHA DE AULAS PARA SUPRIR NECESSIDADE EM CARÁTER TEMPORÁRIO</text:span></text:p>
      <text:p text:style-name="P6"/>
      <text:p text:style-name="P7"><text:span text:style-name="T8">O MUNICÍPIO DE TIGRINHOS, Estado de Santa Catarina, neste ato representado pelo Prefeito Municipal</text:span><text:span text:style-name="T9"><text:s/>em<text:s/></text:span><text:span text:style-name="T10">Exercício</text:span><text:span text:style-name="T11">, torna público</text:span><text:span text:style-name="T12"><text:s/>e<text:s/></text:span><text:span text:style-name="T13">C O N V O C A</text:span><text:span text:style-name="T14"><text:s/>os<text:s/></text:span><text:span text:style-name="T15">candidatos aprovados conforme lista final do<text:s/></text:span><text:span text:style-name="T16">Processo Seletivo regido pelo Edital nº 002/201</text:span><text:span text:style-name="T17">9</text:span><text:span text:style-name="T18"><text:s/>e Homologado pelo Decreto Nº.<text:s/></text:span><text:span text:style-name="T19">105</text:span><text:span text:style-name="T20">/20</text:span><text:span text:style-name="T21">20</text:span><text:span text:style-name="T22">,<text:s/></text:span><text:bookmark-start text:name="OLE_LINK3"/><text:bookmark-start text:name="OLE_LINK4"/><text:span text:style-name="T23">para preenchimento<text:s/></text:span><text:bookmark-end text:name="OLE_LINK3"/><text:bookmark-end text:name="OLE_LINK4"/><text:span text:style-name="T24">em caráter temporário dos seguintes cargos: Professor de Anos Iniciais, Professor Educação Infantil, Segundo Professor e Professor Educação Física</text:span><text:span text:style-name="T25">, a participarem de Escolha de Aula, cuja escolha de aula ocorrerá no dia<text:s/></text:span><text:span text:style-name="T26">31</text:span><text:span text:style-name="T27">/</text:span><text:span text:style-name="T28">01</text:span><text:span text:style-name="T29">/2019, às 08h</text:span><text:span text:style-name="T30">3</text:span><text:span text:style-name="T31">0min, na Secretaria Municipal de Educação do Município de Tigrinhos/SC, situada na Rua Waldemar Stieler, nº s/n, Centro, neste Município de T</text:span><text:span text:style-name="T32">igrinhos/SC.</text:span></text:p>
      <text:p text:style-name="P33"/>
      <text:p text:style-name="P34"><text:span text:style-name="T35">Caso o candidato se faça representar na sessão de atribuição, deverá outorgar ao seu procurador poderes para assumir/escolher aulas, recorrer de qualquer ato da sessão, se necessário for.</text:span></text:p>
      <text:p text:style-name="P36"><text:span text:style-name="T37">Serão convocados os profissionais aprovados no Process</text:span><text:span text:style-name="T38">o Seletivo para o</text:span><text:span text:style-name="T39">s</text:span><text:span text:style-name="T40"><text:s/>Cargo</text:span><text:span text:style-name="T41">s<text:s/></text:span><text:span text:style-name="T42">de<text:s/></text:span><text:span text:style-name="T43">Professor de Anos Iniciais, Professor Educação Infantil, Segundo Professor e Professor Educação Física</text:span><text:span text:style-name="T44">, conforme ordem de classificação sendo que o candidato convocado que não estiverem presentes na sessão ou representado através de procurador legalmente constituído serão considerados desistentes da vaga, sendo assim<text:s/></text:span><text:span text:style-name="T45">chamado o candidato aprovado na ordem subsequente.</text:span></text:p>
      <text:p text:style-name="P46"/>
      <text:p text:style-name="P47"><text:span text:style-name="T48">A escolha de aulas observará o disposto no item 1</text:span><text:span text:style-name="T49">7</text:span><text:span text:style-name="T50">.</text:span><text:span text:style-name="T51">8</text:span><text:span text:style-name="T52"><text:s/>do Edital do Processo Seletivo 002/201</text:span><text:span text:style-name="T53">9</text:span><text:span text:style-name="T54">.</text:span></text:p>
      <text:p text:style-name="P55"/>
      <text:p text:style-name="P56">A Prefeitura Municipal de Tigrinhos/SC não se responsabiliza por eventual prejuízo do candidato que não<text:s/>acompanhar as publicações das convocações, tomando por desistentes todos os que a ela não comparecerem. </text:p>
      <text:p text:style-name="P57"/>
      <text:p text:style-name="P58">E para que chegue ao conhecimento de todos, é expedido o presente Edital.</text:p>
      <text:p text:style-name="P59"/>
      <text:p text:style-name="P60"/>
      <text:p text:style-name="P61">Tigrinhos/SC, 28<text:s/>de<text:s/>Janeiro<text:s/>de 2020.</text:p>
      <text:p text:style-name="P62"/>
      <text:p text:style-name="P63"><text:span text:style-name="T64">_______________________________</text:span></text:p>
      <text:p text:style-name="P65"><text:span text:style-name="T66">MILTON JOSÉ HUPPES</text:span></text:p>
      <text:p text:style-name="P67"><text:span text:style-name="T68">Prefeito Municipal</text:span><text:span text:style-name="T69"><text:s/>em Exercício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295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mega</meta:initial-creator>
    <dc:creator>Usuario</dc:creator>
    <meta:creation-date>2019-01-28T13:45:00Z</meta:creation-date>
    <dc:date>2020-01-28T10:21:00Z</dc:date>
    <meta:print-date>2020-01-28T10:21:00Z</meta:print-date>
    <meta:template xlink:href="Normal" xlink:type="simple"/>
    <meta:editing-cycles>24</meta:editing-cycles>
    <meta:editing-duration>PT58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301" meta:character-count="1928" meta:row-count="13" meta:non-whitespace-character-count="1630"/>
  </office:meta>
</office:document-meta>
</file>