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Calibri Light" style:font-name-complex="Calibri Light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4" style:parent-style-name="Standard" style:family="paragraph">
      <style:paragraph-properties fo:text-align="center" fo:margin-top="0.0694in" fo:margin-bottom="0.0694in" fo:line-height="100%"/>
    </style:style>
    <style:style style:name="T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Standard" style:family="paragraph">
      <style:paragraph-properties fo:text-align="justify" fo:margin-top="0.0694in" fo:margin-bottom="0.0694in" fo:line-height="100%"/>
    </style:style>
    <style:style style:name="T8" style:parent-style-name="Fonteparág.padrão" style:family="text">
      <style:text-properties style:font-name="Calibri Light" style:font-name-asian="Times New Roman" style:font-name-complex="Calibri Light" style:font-weight-complex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 Light" style:font-name-asian="Times New Roman" style:font-name-complex="Calibri Light" style:font-weight-complex="bold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1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margin-top="0.0694in" fo:margin-bottom="0.0694in" fo:line-height="100%"/>
      <style:text-properties style:font-name="Calibri Light" style:font-name-complex="Calibri Light"/>
    </style:style>
    <style:style style:name="P23" style:parent-style-name="Standard" style:family="paragraph">
      <style:paragraph-properties fo:text-align="justify" fo:margin-top="0.0694in" fo:margin-bottom="0.0694in" fo:line-height="100%"/>
    </style:style>
    <style:style style:name="T2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25" style:parent-style-name="Standard" style:family="paragraph">
      <style:paragraph-properties fo:text-align="justify" fo:margin-top="0.0694in" fo:margin-bottom="0.0694in" fo:line-height="100%"/>
    </style:style>
    <style:style style:name="T2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29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0" style:parent-style-name="Standard" style:family="paragraph">
      <style:paragraph-properties fo:text-align="justify" fo:margin-top="0.0694in" fo:margin-bottom="0.0694in" fo:line-height="100%"/>
    </style:style>
    <style:style style:name="T3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2" style:parent-style-name="Standard" style:family="paragraph">
      <style:paragraph-properties fo:text-align="justify" fo:margin-top="0.0694in" fo:margin-bottom="0.0694in" fo:line-height="100%"/>
      <style:text-properties style:font-name="Calibri Light" style:font-name-complex="Calibri Light"/>
    </style:style>
    <style:style style:name="P33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4" style:parent-style-name="Standard" style:family="paragraph">
      <style:paragraph-properties fo:text-align="justify" fo:margin-top="0.0694in" fo:margin-bottom="0.0694in" fo:line-height="100%"/>
      <style:text-properties style:font-name="Calibri Light" style:font-name-complex="Calibri Light"/>
    </style:style>
    <style:style style:name="P35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6" style:parent-style-name="Standard" style:family="paragraph">
      <style:paragraph-properties fo:margin-top="0.0694in" fo:margin-bottom="0.0694in" fo:line-height="100%"/>
      <style:text-properties style:font-name="Calibri Light" style:font-name-complex="Calibri Light"/>
    </style:style>
    <style:style style:name="P37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8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9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40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7" style:parent-style-name="Standard" style:family="paragraph">
      <style:paragraph-properties fo:text-align="center"/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DE CONVOCAÇÃO PARA ESCOLHA DE AULAS PARA SUPRIR NECESSIDADE EM CARÁTER TEMPORÁRIO</text:span></text:p>
      <text:p text:style-name="P6"/>
      <text:p text:style-name="P7"><text:span text:style-name="T8">O MUNICÍPIO DE TIGRINHOS, Estado de Santa Catarina, neste ato representado pelo Prefeito<text:s/></text:span><text:span text:style-name="T9">Municipal, torna público</text:span><text:span text:style-name="T10"><text:s/>e<text:s/></text:span><text:span text:style-name="T11">C O N V O C A</text:span><text:span text:style-name="T12"><text:s/>os candidatos aprovados conforme lista final do<text:s/></text:span><text:span text:style-name="T13">Processo Seletivo regido pelo Edital nº 002/2017 e Homologado pelo Decreto Nº. 013/2018</text:span><text:span text:style-name="T14">,<text:s/></text:span><text:bookmark-start text:name="OLE_LINK3"/><text:bookmark-start text:name="OLE_LINK4"/><text:span text:style-name="T15">para preenchimento de 02 (duas) vagas, 20 horas semanais, em caráter temporári</text:span><text:span text:style-name="T16">o,<text:s/></text:span><text:span text:style-name="T17">no período de 02/12/2019 a 11/12/2019</text:span><text:span text:style-name="T18">, no Cargo de<text:s/></text:span><text:bookmark-start text:name="OLE_LINK1"/><text:bookmark-start text:name="OLE_LINK2"/><text:span text:style-name="T19">Professor II</text:span><text:bookmark-end text:name="OLE_LINK3"/><text:bookmark-end text:name="OLE_LINK4"/><text:bookmark-end text:name="OLE_LINK1"/><text:bookmark-end text:name="OLE_LINK2"/><text:span text:style-name="T20">, a participarem de Escolha de Aula, cuja escolha de aula ocorrerá no dia 02/12/2019, às 08h00min, na Secretaria Municipal de Educação do Município de Tigrinhos/SC, situada na Rua Waldemar S</text:span><text:span text:style-name="T21">tieler, nº s/n, Centro, neste Município de Tigrinhos/SC.</text:span></text:p>
      <text:p text:style-name="P22"/>
      <text:p text:style-name="P23"><text:span text:style-name="T24">Caso o candidato se faça representar na sessão de atribuição, deverá outorgar ao seu procurador poderes para assumir/escolher aulas, recorrer de qualquer ato da sessão, se necessário for.</text:span></text:p>
      <text:p text:style-name="P25"><text:span text:style-name="T26">Serão conv</text:span><text:span text:style-name="T27">ocados os profissionais aprovados no Processo Seletivo para o Cargo de Professor II, conforme ordem de classificação sendo que o candidato convocado que não estiverem presentes na sessão ou representado através de procurador legalmente constituído serão co</text:span><text:span text:style-name="T28">nsiderados desistentes da vaga, sendo assim chamado o candidato aprovado na ordem subsequente.</text:span></text:p>
      <text:p text:style-name="P29"/>
      <text:p text:style-name="P30"><text:span text:style-name="T31">A escolha de aulas observará o disposto no item 11.7 do Edital do Processo Seletivo 002/2017.</text:span></text:p>
      <text:p text:style-name="P32"/>
      <text:p text:style-name="P33">A Prefeitura Municipal de Tigrinhos/SC não se responsabiliza por<text:s/>eventual prejuízo do candidato que não acompanhar as publicações das convocações, tomando por desistentes todos os que a ela não comparecerem. </text:p>
      <text:p text:style-name="P34"/>
      <text:p text:style-name="P35">E para que chegue ao conhecimento de todos, é expedido o presente Edital.</text:p>
      <text:p text:style-name="P36"/>
      <text:p text:style-name="P37"/>
      <text:p text:style-name="P38">Tigrinhos/SC, 27 de Novembro de 2019.</text:p>
      <text:p text:style-name="P39"/>
      <text:p text:style-name="P40"/>
      <text:p text:style-name="P41"><text:span text:style-name="T42">_______________________________</text:span></text:p>
      <text:p text:style-name="P43"><text:span text:style-name="T44">DERLI ANTONIO DE OLIVEIRA</text:span></text:p>
      <text:p text:style-name="P45"><text:span text:style-name="T46">Prefeito Municipal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mega</meta:initial-creator>
    <dc:creator>Usuario</dc:creator>
    <meta:creation-date>2019-11-27T13:01:00Z</meta:creation-date>
    <dc:date>2019-11-27T13:01:00Z</dc:date>
    <meta:print-date>2019-09-12T16:1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798" meta:row-count="12" meta:non-whitespace-character-count="1520"/>
  </office:meta>
</office:document-meta>
</file>