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left="2.7562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Standard" style:family="paragraph">
      <style:paragraph-properties fo:keep-with-next="always" fo:widows="0" fo:orphans="0" fo:text-align="justify" fo:margin-bottom="0in" fo:line-height="15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8" style:parent-style-name="Fonteparág.padrão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9" style:parent-style-name="Standard" style:family="paragraph">
      <style:paragraph-properties fo:keep-with-next="always" fo:widows="0" fo:orphans="0" fo:text-align="justify" fo:margin-bottom="0in" fo:line-height="15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Lucida Sans Unicode" style:font-name-complex="Arial" fo:font-size="12pt" style:font-size-asian="12pt" style:font-size-complex="12pt"/>
    </style:style>
    <style:style style:name="P20" style:parent-style-name="Standard" style:family="paragraph">
      <style:paragraph-properties fo:keep-with-next="always" fo:widows="0" fo:orphans="0" fo:text-align="justify" fo:margin-bottom="0in" fo:line-height="150%" fo:text-indent="0.5909in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21" style:parent-style-name="Fonteparág.padrão" style:family="text">
      <style:text-properties style:font-name="Arial" style:font-name-asian="Lucida Sans Unicode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Lucida Sans Unicode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" style:family="paragraph">
      <style:paragraph-properties fo:keep-with-next="always" fo:widows="0" fo:orphans="0" fo:text-align="justify" fo:margin-bottom="0in" fo:line-height="15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olumn37" style:family="table-column">
      <style:table-column-properties style:column-width="1.3541in" style:use-optimal-column-width="false"/>
    </style:style>
    <style:style style:name="TableColumn38" style:family="table-column">
      <style:table-column-properties style:column-width="4.6486in" style:use-optimal-column-width="false"/>
    </style:style>
    <style:style style:name="Table36" style:family="table">
      <style:table-properties style:width="6.0027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6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fo:font-size="12pt" style:font-size-asian="12pt" style:font-size-complex="12pt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fo:font-size="12pt" style:font-size-asian="12pt" style:font-size-complex="12pt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/>
    </style:style>
    <style:style style:name="T93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style:line-height-at-least="0.1666in">
        <style:tab-stops>
          <style:tab-stop style:type="center" style:position="4.8187in"/>
          <style:tab-stop style:type="right" style:position="7.8875in"/>
        </style:tab-stops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style:line-height-at-least="0.1666in"/>
    </style:style>
    <style:style style:name="T99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7">EDITAL Nº 003/2021 – CMDCA – TIGRINHOS - SC</text:span></text:p>
      <text:p text:style-name="P8"/>
      <text:p text:style-name="P9"><text:span text:style-name="T10">HOMOLOGA AS INSCRIÇÕES PARA A ESCOLHA DOS MEMBROS TITULARES E SUPLENTES DO CONSELHO TUTELAR – EDITAL N° 01/20</text:span><text:span text:style-name="T11">21</text:span><text:span text:style-name="T12">/CMDCA</text:span><text:span text:style-name="T13">, DO MUNICIPIO DE<text:s/></text:span><text:span text:style-name="T14"><text:s/>TIGRINHOS<text:s/></text:span><text:span text:style-name="T15">– SC.</text:span></text:p>
      <text:p text:style-name="P16"/>
      <text:h text:style-name="P17" text:outline-level="1"><text:span text:style-name="T18"><text:tab/></text:span></text:h>
      <text:h text:style-name="P19" text:outline-level="1"/>
      <text:h text:style-name="P20" text:outline-level="1"><text:span text:style-name="T21">O<text:s/></text:span><text:span text:style-name="T22">Conselho Municipal dos Direitos da Criança e do Adolescente do Município de Tigrinhos/SC</text:span><text:span text:style-name="T23">, no uso de suas atribuições legais previstas na Lei Federal 8.069 de 13 de julho de 1990, na resolução 170/2014 do CONANDA, com base nas leis Municipal nº 937/2019 e a</text:span><text:span text:style-name="T24">través da Comissão Especial Eleitoral, constituída pela Resolução 01/2021 do CMDCA de Tigrinhos- SC, de Tigrinhos<text:s/></text:span><text:span text:style-name="T25">publica a nominata de homologação das</text:span><text:span text:style-name="T26"><text:s/>inscrições dos candidatos aptos a participarem do processo de eleição e escolha de Conselheiros Tutelares Titulares e Suplente</text:span><text:span text:style-name="T27">s</text:span><text:span text:style-name="T28"><text:s/></text:span><text:span text:style-name="T29"><text:s/></text:span><text:span text:style-name="T30"><text:s/></text:span><text:span text:style-name="T31">para o mandato<text:s/></text:span><text:span text:style-name="T32">2021/2024</text:span><text:span text:style-name="T33">.</text:span></text:h>
      <text:h text:style-name="P34" text:outline-level="1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º<text:s/></text:span><text:span text:style-name="T43">inscrição</text:span></text:p>
          </table:table-cell>
          <table:table-cell table:style-name="TableCell44">
            <text:p text:style-name="P45"><text:span text:style-name="T46">Nome <text:s/>Candidato</text:span></text:p>
          </table:table-cell>
        </table:table-row>
        <table:table-row table:style-name="TableRow47">
          <table:table-cell table:style-name="TableCell48">
            <text:p text:style-name="P49"><text:span text:style-name="T50">01</text:span></text:p>
          </table:table-cell>
          <table:table-cell table:style-name="TableCell51">
            <text:p text:style-name="P52"><text:span text:style-name="T53">ROSINETE CRUZ DE SOUZA DINIZ SIQUEIRA</text:span></text:p>
          </table:table-cell>
        </table:table-row>
        <table:table-row table:style-name="TableRow54">
          <table:table-cell table:style-name="TableCell55">
            <text:p text:style-name="P56"><text:span text:style-name="T57">02</text:span></text:p>
          </table:table-cell>
          <table:table-cell table:style-name="TableCell58">
            <text:p text:style-name="P59">VERA LUCIA BACZINSKI</text:p>
          </table:table-cell>
        </table:table-row>
        <table:table-row table:style-name="TableRow60">
          <table:table-cell table:style-name="TableCell61">
            <text:p text:style-name="P62"><text:span text:style-name="T63">03</text:span></text:p>
          </table:table-cell>
          <table:table-cell table:style-name="TableCell64">
            <text:p text:style-name="P65">JUSINEIA CATIANE BRENTANO ALVES DA SILVA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TATIANE MOSER</text:p>
          </table:table-cell>
        </table:table-row>
        <table:table-row table:style-name="TableRow71">
          <table:table-cell table:style-name="TableCell72">
            <text:p text:style-name="P73">05</text:p>
          </table:table-cell>
          <table:table-cell table:style-name="TableCell74">
            <text:p text:style-name="P75">ANA PAULA FRANÇA MEIRELES</text:p>
          </table:table-cell>
        </table:table-row>
        <table:table-row table:style-name="TableRow76">
          <table:table-cell table:style-name="TableCell77">
            <text:p text:style-name="P78">06</text:p>
          </table:table-cell>
          <table:table-cell table:style-name="TableCell79">
            <text:p text:style-name="P80">DIANA NOELI KEMPF RIPPLINGER</text:p>
          </table:table-cell>
        </table:table-row>
        <table:table-row table:style-name="TableRow81">
          <table:table-cell table:style-name="TableCell82">
            <text:p text:style-name="P83">07</text:p>
          </table:table-cell>
          <table:table-cell table:style-name="TableCell84">
            <text:p text:style-name="P85">LECI PANZENHAGUEM</text:p>
          </table:table-cell>
        </table:table-row>
        <table:table-row table:style-name="TableRow86">
          <table:table-cell table:style-name="TableCell87">
            <text:p text:style-name="P88">08</text:p>
          </table:table-cell>
          <table:table-cell table:style-name="TableCell89">
            <text:p text:style-name="P90">GESSICA FERNANDA NEU BASTOS DE ARAUJO</text:p>
          </table:table-cell>
        </table:table-row>
      </table:table>
      <text:p text:style-name="P91"/>
      <text:p text:style-name="P92"><text:span text:style-name="T93">TIGRINHOS, 22 de junho de 2021.</text:span></text:p>
      <text:p text:style-name="P94"/>
      <text:p text:style-name="P95"/>
      <text:p text:style-name="P96"><text:span text:style-name="T97">Salete Teresinha Sausen</text:span></text:p>
      <text:p text:style-name="P98"><text:span text:style-name="T99">Presidente CMD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t" style:country-asian="B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ONSELHO MUNICIPAL DOS DIREITOS DA CRIANÇA E DO ADOLESCENTE DE TIGRINHOS</text:span></text:p>
        <text:p text:style-name="P4"><text:span text:style-name="T5">ESTADO DE SANTA CATARINA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a</meta:initial-creator>
    <dc:creator>Katia Melissa</dc:creator>
    <meta:creation-date>2021-06-22T11:55:00Z</meta:creation-date>
    <dc:date>2021-06-22T12:02:00Z</dc:date>
    <meta:print-date>2019-06-07T12:08:00Z</meta:print-date>
    <meta:template xlink:href="Normal" xlink:type="simple"/>
    <meta:editing-cycles>5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30" meta:row-count="7" meta:non-whitespace-character-count="956"/>
  </office:meta>
</office:document-meta>
</file>