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4.923cm" fo:margin-left="0.122cm" fo:margin-right="-0.044cm" fo:margin-top="0cm" fo:margin-bottom="0cm" table:align="margins" style:writing-mode="lr-tb"/>
    </style:style>
    <style:style style:name="Tabela1.A" style:family="table-column">
      <style:table-column-properties style:column-width="14.923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9.065cm" style:type="center"/>
          <style:tab-stop style:position="16.859cm" style:type="right"/>
        </style:tab-stops>
      </style:paragraph-properties>
      <style:text-properties style:font-name="Arial" fo:font-size="12pt" style:font-name-asian="Times New Roman" style:font-size-asian="12pt" style:font-name-complex="Arial2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size="12pt" style:font-name-asian="Times New Roman" style:font-size-asian="12pt" style:font-name-complex="Arial2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2pt" style:font-name-asian="Times New Roman" style:font-size-asian="12pt" style:font-name-complex="Arial2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fo:font-size="12pt" style:font-name-asian="Times New Roman" style:font-size-asian="12pt" style:font-name-complex="Arial2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2.24cm" style:type="center"/>
          <style:tab-stop style:position="20.034cm" style:type="right"/>
        </style:tab-stops>
      </style:paragraph-properties>
      <style:text-properties fo:color="#000000" style:font-name="Arial1" fo:font-size="12pt" style:font-name-asian="Times New Roman" style:font-size-asian="12pt" style:font-name-complex="Arial2" style:font-size-complex="12pt" fo:hyphenate="false" fo:hyphenation-remain-char-count="2" fo:hyphenation-push-char-count="2"/>
    </style:style>
    <style:style style:name="P7" style:family="paragraph" style:parent-style-name="Standard">
      <style:text-properties style:font-name="Arial" fo:font-size="12pt" style:font-name-asian="Times New Roman" style:font-size-asian="12pt" style:font-name-complex="Arial2" style:font-size-complex="12pt"/>
    </style:style>
    <style:style style:name="P8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fo:keep-with-next="always">
        <style:tab-stops>
          <style:tab-stop style:position="9.065cm" style:type="center"/>
          <style:tab-stop style:position="16.859cm" style:type="right"/>
        </style:tab-stops>
      </style:paragraph-properties>
      <style:text-properties style:font-name="Arial" fo:font-size="12pt" style:font-name-asian="Lucida Sans Unicode" style:font-size-asian="12pt" style:font-name-complex="Arial2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fo:keep-with-next="always">
        <style:tab-stops>
          <style:tab-stop style:position="9.065cm" style:type="center"/>
          <style:tab-stop style:position="16.859cm" style:type="right"/>
        </style:tab-stops>
      </style:paragraph-properties>
      <style:text-properties style:font-name="Arial" fo:font-size="12pt" style:font-name-asian="Times New Roman" style:font-size-asian="12pt" style:font-name-complex="Arial2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501cm" style:auto-text-indent="false" fo:keep-with-next="always">
        <style:tab-stops>
          <style:tab-stop style:position="9.065cm" style:type="center"/>
          <style:tab-stop style:position="16.859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_20_Spacing" style:master-page-name="Standard">
      <style:paragraph-properties style:page-number="auto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name-asian="Times New Roman" style:font-weight-asian="bold" style:font-name-complex="Arial2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name-asian="Lucida Sans Unicode" style:font-weight-asian="bold" style:font-name-complex="Arial2"/>
    </style:style>
    <style:style style:name="T4" style:family="text">
      <style:text-properties style:font-name-asian="Lucida Sans Unicode" style:font-name-complex="Arial2"/>
    </style:style>
    <style:style style:name="T5" style:family="text">
      <style:text-properties style:font-name-asian="Times New Roman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DITAL Nº 002/2021 – CMDCA/TIGRINHOS- SC</text:p>
      <text:p text:style-name="P8"/>
      <text:p text:style-name="P9"><text:span text:style-name="T1">DIVULGA A RELAÇÃO DAS INSCRIÇÕES DEFERIDAS AO PROCESSO PARA ESCOLHA DOS MEMBROS SUPLENTES <text:s/>DO CONSELHO TUTELAR GESTÃO 2020/2024, Conforme Lei Federal n.º 8.069/1990, Resolução n.º 170/2014 – Conanda, Lei Municipal n.º 992, de 22 de abril de 2021, alterada pela <text:s/>Lei Municipal n.° 994, de 05 de maio de 2021. </text:span><text:span text:style-name="T2">Município De Tigrinhos- SC.</text:span></text:p>
      <text:h text:style-name="P10" text:outline-level="1"/>
      <text:h text:style-name="P12" text:outline-level="1"><text:span text:style-name="T3">O Conselho Municipal dos Direitos da Criança e do Adolescente do Município de Tigrinhos/SC</text:span><text:span text:style-name="T4">, no uso de suas atribuições legais previstas na Lei Federal 8.069 de 13 de julho de 1990, na resolução 170/2014 do CONANDA, com base nas leis Municipal nº 937/2019 e através da Comissão Especial Eleitoral, constituída pela Resolução 01/2021 do CMDCA de Tigrinhos- SC, </text:span><text:bookmark text:name="Bookmark"/><text:span text:style-name="T4">dispõe</text:span><text:span text:style-name="T5"> a relação dos candidatos que tiveram suas inscrições pré-deferidas ou pré-indeferidas.</text:span></text:h>
      <text:h text:style-name="P11" text:outline-level="1">PRÉ-DEFERIDAS: 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01- ROSINETE CRUS DE SOUZA DINIZ SIQUEIRA</text:p>
          </table:table-cell>
        </table:table-row>
        <table:table-row table:style-name="Tabela1.1">
          <table:table-cell table:style-name="Tabela1.A2" office:value-type="string">
            <text:p text:style-name="P2">02- VERA LUCIA BACZINSKI</text:p>
          </table:table-cell>
        </table:table-row>
        <table:table-row table:style-name="Tabela1.1">
          <table:table-cell table:style-name="Tabela1.A2" office:value-type="string">
            <text:p text:style-name="P2">03 - JUSINEIA CATIANE BRENTANO ALVES DA SILVA </text:p>
          </table:table-cell>
        </table:table-row>
        <table:table-row table:style-name="Tabela1.1">
          <table:table-cell table:style-name="Tabela1.A2" office:value-type="string">
            <text:p text:style-name="P2">04- TATIANE MOSER</text:p>
          </table:table-cell>
        </table:table-row>
        <table:table-row table:style-name="Tabela1.1">
          <table:table-cell table:style-name="Tabela1.A2" office:value-type="string">
            <text:p text:style-name="P2">05- ANA PAULA FRANÇA MEIRELES</text:p>
          </table:table-cell>
        </table:table-row>
        <table:table-row table:style-name="Tabela1.1">
          <table:table-cell table:style-name="Tabela1.A2" office:value-type="string">
            <text:p text:style-name="P2">06- DIANA NOELI KEMPF RIPPLINGER</text:p>
          </table:table-cell>
        </table:table-row>
        <table:table-row table:style-name="Tabela1.1">
          <table:table-cell table:style-name="Tabela1.A1" office:value-type="string">
            <text:p text:style-name="P2">07- LECI PANZENHAGUEM</text:p>
          </table:table-cell>
        </table:table-row>
        <table:table-row table:style-name="Tabela1.1">
          <table:table-cell table:style-name="Tabela1.A1" office:value-type="string">
            <text:p text:style-name="P2">08 -GESSICA FERNANDA NEU BASTOS DE ARAUJO</text:p>
          </table:table-cell>
        </table:table-row>
      </table:table>
      <text:p text:style-name="P2"/>
      <text:p text:style-name="P7"><text:tab/>I- Terá o candidato <text:s/>até data de 21 de junho de 2021, a contar da publicação deste Edital, para recorrer quanto ás inscrições indeferidas.<text:line-break/><text:line-break/><text:tab/>II - Qualquer pessoa da comunidade poderá impugnar a candidatura, mediante prova da alegação, admitindo-se o envio de impugnações por meio eletrônico, <text:a xlink:type="simple" xlink:href="mailto:creas@tigrinhos.sc.gov.br" text:style-name="Internet_20_link" text:visited-style-name="Visited_20_Internet_20_Link">creas@tigrinhos.sc.gov.br</text:a> <text:s/>vedado o anonimato.<text:line-break/><text:line-break/><text:tab/>III - O recurso deverá ser solicitado mediante requerimento próprio, juntado os meios de comprovação, e protocolado na sede do Conselho Municipal dos Direitos da Criança e do Adolescente, Avenida Santo Antonio, junto ao CREAS (Centro Especializado de Assistencia Social)</text:p>
      <text:p text:style-name="P5"/>
      <text:p text:style-name="P3"><text:soft-page-break/><text:s text:c="68"/>TIGRINHOS – SC dia 16 de junho.</text:p>
      <text:p text:style-name="P4"/>
      <text:p text:style-name="P6"/>
      <text:p text:style-name="P6">SALETE TERESINHA SAUSEN </text:p>
      <text:p text:style-name="P3">Presidente CMD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t" style:country-asian="B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t" style:country-asian="BR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language-asian="pt" style:country-asian="BR"/>
    </style:style>
    <style:style style:name="Rodapé_20_Char" style:display-name="Rodapé Char" style:family="text" style:parent-style-name="Default_20_Paragraph_20_Font">
      <style:text-properties style:language-asian="pt" style:country-asian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NSELHO MUNICIPAL DOS DIREITOS DA CRIANÇA E DO ADOLESCENTE DE TIGRINHOS</text:p>
        <text:p text:style-name="MP1">ESTADO DE SANTA CATARI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a</meta:initial-creator>
    <meta:editing-cycles>7</meta:editing-cycles>
    <meta:creation-date>2020-01-31T21:55:00</meta:creation-date>
    <dc:date>2021-06-17T13:15:32.87</dc:date>
    <meta:editing-duration>PT5H47M</meta:editing-duration>
    <meta:generator>OpenOffice/4.1.7$Win32 OpenOffice.org_project/417m1$Build-9800</meta:generator>
    <meta:document-statistic meta:table-count="1" meta:image-count="0" meta:object-count="0" meta:page-count="2" meta:paragraph-count="18" meta:word-count="290" meta:character-count="1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