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1" fo:font-style="italic" style:font-name-asian="Times New Roman1" style:language-asian="pt" style:country-asian="BR" style:font-style-asian="italic" style:font-name-complex="Arial2" style:font-style-complex="italic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1" style:font-name-asian="Times New Roman1" style:language-asian="pt" style:country-asian="BR" style:font-name-complex="Arial2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style:font-name-asian="Times New Roman1" style:language-asian="pt" style:country-asian="BR" style:font-name-complex="Arial2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style:font-name-asian="Times New Roman1" style:language-asian="pt" style:country-asian="BR" style:font-name-complex="Arial2"/>
    </style:style>
    <style:style style:name="T4" style:family="text">
      <style:text-properties style:font-name="Arial1" fo:font-style="italic" style:font-name-asian="Times New Roman1" style:language-asian="pt" style:country-asian="BR" style:font-style-asian="italic" style:font-name-complex="Arial2" style:font-style-complex="italic"/>
    </style:style>
    <style:style style:name="T5" style:family="text">
      <style:text-properties style:font-name="Arial1" fo:font-style="italic" fo:font-weight="bold" style:font-name-asian="Times New Roman1" style:language-asian="pt" style:country-asian="BR" style:font-style-asian="italic" style:font-weight-asian="bold" style:font-name-complex="Arial2" style:font-style-complex="italic" style:font-weight-complex="bold"/>
    </style:style>
    <style:style style:name="T6" style:family="text">
      <style:text-properties style:font-name="Arial1" fo:font-style="italic" style:text-underline-style="solid" style:text-underline-width="auto" style:text-underline-color="font-color" style:font-name-asian="Times New Roman1" style:language-asian="pt" style:country-asian="BR" style:font-style-asian="italic" style:font-name-complex="Arial2" style:font-style-complex="italic"/>
    </style:style>
    <style:style style:name="T7" style:family="text">
      <style:text-properties fo:color="#00000a" style:font-name="Arial1" fo:font-style="italic" style:font-name-asian="Times New Roman1" style:language-asian="pt" style:country-asian="BR" style:font-style-asian="italic" style:font-name-complex="Arial2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"><text:span text:style-name="T1">EDITAL DE CHAMAMENTO PARA AUDIÊNCIA PUBLICA DE ALTERAÇÃO DO PLANO DIRETOR</text:span></text:p>
      <text:p text:style-name="P3"/>
      <text:p text:style-name="P3"/>
      <text:p text:style-name="P5"><text:span text:style-name="T4">Atendendo ao interesse publico e a necessidade de atualização e aperfeiçoamento do Plano Diretor do Município de Tigrinhos – Lei complementar nº 24/2012, com fundamento nos direitos do cidadão e da comunidade e no disposto nos artigos 42 III, 143 I e <text:s/>216 da Lei Orgânica Municipal, convoca para </text:span><text:span text:style-name="T5">AUDIÊNCIA PÚBLICA </text:span><text:span text:style-name="T4">nos seguintes termos:</text:span></text:p>
      <text:p text:style-name="P7"/>
      <text:list xml:id="list4456381088163054922" text:style-name="WWNum2">
        <text:list-item>
          <text:p text:style-name="P10"><text:span text:style-name="T5">MATÉRIA</text:span><text:span text:style-name="T4">: Discutir, debater, esclarecer e receber sugestões para alteração no Plano Diretor Municipal de Tigrinhos.</text:span></text:p>
        </text:list-item>
      </text:list>
      <text:p text:style-name="P11"/>
      <text:list xml:id="list33349802" text:continue-numbering="true" text:style-name="WWNum2">
        <text:list-item>
          <text:p text:style-name="P6"><text:span text:style-name="T5">DO LOCAL, DATA E HORA</text:span><text:span text:style-name="T4">: A Audiência Pública será realizada no dia 04 de setembro de 2020, com início as 09:00 horas no Auditório do Centro Administrativo Municipal, sendo que </text:span><text:span text:style-name="T6">a participação popular será assegurada na forma virtual através da plataforma digital zoom, cujo link de acesso será disponibilizado em aba destacada no site do Município na internet (</text:span><text:a xlink:type="simple" xlink:href="http://www.tigrinhos.sc.org.br" text:style-name="Internet_20_link" text:visited-style-name="Visited_20_Internet_20_Link"><text:span text:style-name="T7">www.tigrinhos.sc.org.br</text:span></text:a><text:span text:style-name="T4">).</text:span></text:p>
        </text:list-item>
      </text:list>
      <text:p text:style-name="P8"/>
      <text:p text:style-name="P4"><text:span text:style-name="T4">Outros esclarecimentos e orientações poderão ser obtidas pelo telefone (49) 33658-0068.</text:span></text:p>
      <text:p text:style-name="P7"/>
      <text:p text:style-name="P4"><text:span text:style-name="T4"><text:s/><text:tab/><text:tab/><text:tab/> <text:s text:c="4"/>Tigrinhos (SC), 18 de agosto de 2020.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2"><text:span text:style-name="T2">Derli Antonio de Oliveira</text:span></text:p>
      <text:p text:style-name="P2"><text:span text:style-name="T2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ário</meta:initial-creator>
    <meta:editing-cycles>2</meta:editing-cycles>
    <meta:print-date>2020-08-17T15:39:00</meta:print-date>
    <meta:creation-date>2020-08-19T14:09:00</meta:creation-date>
    <dc:date>2020-08-19T13:13:42.14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8" meta:word-count="165" meta:character-count="1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